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Geneva,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
      <style:paragraph-properties fo:margin-left="0cm" fo:margin-right="0cm" fo:text-align="start" style:justify-single-word="false" fo:text-indent="0cm" style:auto-text-indent="false"/>
      <style:text-properties officeooo:paragraph-rsid="0034e4e2"/>
    </style:style>
    <style:style style:name="P2" style:family="paragraph" style:parent-style-name="Preformatted">
      <style:paragraph-properties fo:margin-left="0cm" fo:margin-right="0cm" fo:text-align="start" style:justify-single-word="false" fo:text-indent="0cm" style:auto-text-indent="false"/>
      <style:text-properties officeooo:paragraph-rsid="003601b4"/>
    </style:style>
    <style:style style:name="P3" style:family="paragraph" style:parent-style-name="Preformatted">
      <style:paragraph-properties fo:margin-left="0cm" fo:margin-right="0cm" fo:text-align="start" style:justify-single-word="false" fo:text-indent="0cm" style:auto-text-indent="false"/>
      <style:text-properties officeooo:paragraph-rsid="003713c7"/>
    </style:style>
    <style:style style:name="P4" style:family="paragraph" style:parent-style-name="Preformatted">
      <style:paragraph-properties fo:margin-left="0cm" fo:margin-right="0cm" fo:text-align="start" style:justify-single-word="false" fo:text-indent="0cm" style:auto-text-indent="false"/>
      <style:text-properties officeooo:paragraph-rsid="00399698"/>
    </style:style>
    <style:style style:name="P5" style:family="paragraph" style:parent-style-name="Preformatted">
      <style:paragraph-properties fo:margin-left="0cm" fo:margin-right="0cm" fo:text-align="start" style:justify-single-word="false" fo:text-indent="0cm" style:auto-text-indent="false"/>
      <style:text-properties officeooo:paragraph-rsid="003ae2a6"/>
    </style:style>
    <style:style style:name="P6" style:family="paragraph" style:parent-style-name="Preformatted">
      <style:paragraph-properties fo:margin-left="0cm" fo:margin-right="0cm" fo:text-align="start" style:justify-single-word="false" fo:text-indent="0cm" style:auto-text-indent="false"/>
      <style:text-properties officeooo:paragraph-rsid="003b9d7e"/>
    </style:style>
    <style:style style:name="P7" style:family="paragraph" style:parent-style-name="Preformatted">
      <style:paragraph-properties fo:margin-left="0cm" fo:margin-right="0cm" fo:text-align="start" style:justify-single-word="false" fo:text-indent="0cm" style:auto-text-indent="false"/>
      <style:text-properties officeooo:paragraph-rsid="003d2390"/>
    </style:style>
    <style:style style:name="P8" style:family="paragraph" style:parent-style-name="Preformatted">
      <style:paragraph-properties fo:margin-left="0cm" fo:margin-right="0cm" fo:text-align="start" style:justify-single-word="false" fo:text-indent="0cm" style:auto-text-indent="false"/>
      <style:text-properties officeooo:paragraph-rsid="003e0172"/>
    </style:style>
    <style:style style:name="P9" style:family="paragraph" style:parent-style-name="Preformatted">
      <style:paragraph-properties fo:margin-left="0cm" fo:margin-right="0cm" fo:text-align="start" style:justify-single-word="false" fo:text-indent="0cm" style:auto-text-indent="false"/>
      <style:text-properties officeooo:paragraph-rsid="004014a6"/>
    </style:style>
    <style:style style:name="P10" style:family="paragraph" style:parent-style-name="Preformatted">
      <style:paragraph-properties fo:margin-left="0cm" fo:margin-right="0cm" fo:text-align="start" style:justify-single-word="false" fo:text-indent="0cm" style:auto-text-indent="false"/>
      <style:text-properties officeooo:paragraph-rsid="004039c2"/>
    </style:style>
    <style:style style:name="T1" style:family="text">
      <style:text-properties fo:font-variant="normal" fo:text-transform="none" fo:color="#000000" style:font-name="Times New Roman" fo:font-size="14pt" fo:letter-spacing="normal" fo:font-style="normal" fo:font-weight="normal" officeooo:rsid="003713c7" style:font-size-asian="14pt" style:language-asian="pl" style:country-asian="PL" style:font-size-complex="14pt"/>
    </style:style>
    <style:style style:name="T2" style:family="text">
      <style:text-properties fo:font-variant="normal" fo:text-transform="none" fo:color="#000000" style:font-name="Times New Roman" fo:font-size="14pt" fo:letter-spacing="normal" fo:font-style="normal" fo:font-weight="normal" officeooo:rsid="003b9d7e" style:font-size-asian="14pt" style:language-asian="pl" style:country-asian="PL" style:font-size-complex="14pt"/>
    </style:style>
    <style:style style:name="T3" style:family="text">
      <style:text-properties fo:font-variant="normal" fo:text-transform="none" fo:color="#000000" style:font-name="Times New Roman" fo:font-size="14pt" fo:letter-spacing="normal" fo:font-style="normal" fo:font-weight="normal" officeooo:rsid="003601b4" style:font-size-asian="14pt" style:language-asian="pl" style:country-asian="PL" style:font-size-complex="14pt"/>
    </style:style>
    <style:style style:name="T4" style:family="text">
      <style:text-properties fo:font-variant="normal" fo:text-transform="none" fo:color="#000000" style:font-name="Times New Roman" fo:font-size="14pt" fo:letter-spacing="normal" fo:font-style="normal" fo:font-weight="normal" officeooo:rsid="0034e4e2" style:font-size-asian="14pt" style:language-asian="pl" style:country-asian="PL" style:font-size-complex="14pt"/>
    </style:style>
    <style:style style:name="T5" style:family="text">
      <style:text-properties fo:font-variant="normal" fo:text-transform="none" fo:color="#000000" style:font-name="Times New Roman" fo:font-size="14pt" fo:letter-spacing="normal" fo:font-style="normal" fo:font-weight="normal" officeooo:rsid="004014a6" style:font-size-asian="14pt" style:language-asian="pl" style:country-asian="PL" style:font-size-complex="14pt"/>
    </style:style>
    <style:style style:name="T6" style:family="text">
      <style:text-properties fo:font-variant="normal" fo:text-transform="none" fo:color="#000000" style:font-name="Times New Roman" fo:font-size="14pt" fo:letter-spacing="normal" fo:font-style="normal" fo:font-weight="normal" officeooo:rsid="003d2390" style:font-size-asian="14pt" style:language-asian="pl" style:country-asian="PL" style:font-size-complex="14pt"/>
    </style:style>
    <style:style style:name="T7" style:family="text">
      <style:text-properties fo:font-variant="normal" fo:text-transform="none" fo:color="#000000" style:font-name="Times New Roman" fo:font-size="14pt" fo:letter-spacing="normal" fo:font-style="normal" fo:font-weight="normal" officeooo:rsid="004039c2" style:font-size-asian="14pt" style:language-asian="pl" style:country-asian="PL" style:font-size-complex="14pt"/>
    </style:style>
    <style:style style:name="T8" style:family="text">
      <style:text-properties fo:font-variant="normal" fo:text-transform="none" fo:color="#000000" style:font-name="Times New Roman" fo:font-size="14pt" fo:letter-spacing="normal" fo:font-style="normal" fo:font-weight="normal" officeooo:rsid="00425cda" style:font-size-asian="14pt" style:language-asian="pl" style:country-asian="PL" style:font-size-complex="14pt"/>
    </style:style>
    <style:style style:name="T9" style:family="text">
      <style:text-properties fo:font-variant="normal" fo:text-transform="none" fo:color="#000000" style:font-name="Times New Roman" fo:font-size="14pt" fo:letter-spacing="normal" fo:font-style="normal" fo:font-weight="normal" officeooo:rsid="0034e4e2" style:font-size-asian="14pt" style:font-size-complex="14pt"/>
    </style:style>
    <style:style style:name="T10" style:family="text">
      <style:text-properties fo:font-variant="normal" fo:text-transform="none" fo:color="#000000" style:font-name="Times New Roman" fo:font-size="14pt" fo:letter-spacing="normal" fo:font-style="normal" fo:font-weight="normal" officeooo:rsid="004039c2" style:font-size-asian="14pt" style:font-size-complex="14pt"/>
    </style:style>
    <style:style style:name="T11" style:family="text">
      <style:text-properties fo:font-variant="normal" fo:text-transform="none" fo:color="#000000" style:font-name="Times New Roman" fo:font-size="14pt" fo:letter-spacing="normal" fo:font-style="normal" fo:font-weight="normal" officeooo:rsid="00399698" style:font-size-asian="14pt" style:font-size-complex="14pt"/>
    </style:style>
    <style:style style:name="T12" style:family="text">
      <style:text-properties fo:font-variant="normal" fo:text-transform="none" fo:color="#000000" style:font-name="Times New Roman" fo:font-size="14pt" fo:letter-spacing="normal" fo:font-style="normal" fo:font-weight="normal" officeooo:rsid="003601b4" style:font-size-asian="14pt" style:font-size-complex="14pt"/>
    </style:style>
    <style:style style:name="T13" style:family="text">
      <style:text-properties fo:font-variant="normal" fo:text-transform="none" fo:color="#000000" style:font-name="Times New Roman" fo:font-size="14pt" fo:letter-spacing="normal" fo:font-style="normal" fo:font-weight="normal" officeooo:rsid="003b9d7e" style:font-size-asian="14pt" style:font-size-complex="14pt"/>
    </style:style>
    <style:style style:name="T14" style:family="text">
      <style:text-properties fo:font-variant="normal" fo:text-transform="none" fo:color="#000000" style:font-name="Times New Roman" fo:font-size="14pt" fo:letter-spacing="normal" fo:font-style="normal" fo:font-weight="normal" officeooo:rsid="004014a6" style:font-size-asian="14pt" style:font-size-complex="14pt"/>
    </style:style>
    <style:style style:name="T15" style:family="text">
      <style:text-properties fo:font-variant="normal" fo:text-transform="none" fo:color="#000000" style:font-name="Times New Roman" fo:font-size="14pt" fo:letter-spacing="normal" fo:font-style="normal" fo:font-weight="normal" officeooo:rsid="003d2390" style:font-size-asian="14pt" style:font-size-complex="14pt"/>
    </style:style>
    <style:style style:name="T16" style:family="text">
      <style:text-properties fo:font-variant="normal" fo:text-transform="none" fo:color="#000000" style:font-name="Times New Roman" fo:font-size="14pt" fo:letter-spacing="normal" fo:font-style="normal" fo:font-weight="normal" officeooo:rsid="003e3349" style:font-size-asian="14pt" style:font-size-complex="14pt"/>
    </style:style>
    <style:style style:name="T17" style:family="text">
      <style:text-properties fo:font-variant="normal" fo:text-transform="none" fo:color="#000000" style:font-name="Times New Roman" fo:font-size="14pt" fo:letter-spacing="normal" fo:font-style="normal" fo:font-weight="normal" officeooo:rsid="003e0172" style:font-size-asian="14pt" style:font-size-complex="14pt"/>
    </style:style>
    <style:style style:name="T18" style:family="text">
      <style:text-properties fo:font-variant="normal" fo:text-transform="none" fo:color="#000000" style:font-name="Times New Roman" fo:font-size="14pt" fo:letter-spacing="normal" fo:font-style="normal" fo:font-weight="normal" officeooo:rsid="003ae2a6" style:font-size-asian="14pt" style:font-size-complex="14pt"/>
    </style:style>
    <style:style style:name="T19" style:family="text">
      <style:text-properties fo:font-variant="normal" fo:text-transform="none" fo:color="#000000" style:font-name="Times New Roman" fo:font-size="14pt" fo:letter-spacing="normal" fo:font-style="normal" fo:font-weight="normal" officeooo:rsid="003713c7"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yle21"><text:span text:style-name="T1">&lt;</text:span></text:span><text:span text:style-name="style21"><text:span text:style-name="T2">Twoja miłość</text:span></text:span><text:span text:style-name="style21"><text:span text:style-name="T1">&gt;</text:span></text:span></text:p>
      <text:p text:style-name="P2"><text:span text:style-name="style21"><text:span text:style-name="T3"/></text:span></text:p>
      <text:p text:style-name="P5"><text:span text:style-name="style21"><text:span text:style-name="T4">Gromadzimy się dzisiaj w świątyni w Wigilię Zesłania Ducha Świętego, tak jak Apostołowie i Maryja w wieczerniku </text:span></text:span><text:span text:style-name="style21"><text:span text:style-name="T2">w dzień pięćdziesiątnicy, tak jak oni </text:span></text:span><text:span text:style-name="style21"><text:span text:style-name="T4">trwa</text:span></text:span><text:span text:style-name="style21"><text:span text:style-name="T2">my</text:span></text:span><text:span text:style-name="style21"><text:span text:style-name="T4"> jednomyślnie na modlitwie. </text:span></text:span><text:span text:style-name="style21"><text:span text:style-name="T5">Chcemy wypełnić</text:span></text:span><text:span text:style-name="style21"><text:span text:style-name="T4"> w ten sposób ostatnie polecenie Jezusa wypowiedziane tuż przed swoim odejściem do Ojca:</text:span></text:span></text:p>
      <text:p text:style-name="P5"><text:span text:style-name="style21"><text:span text:style-name="T4"/></text:span></text:p>
      <text:p text:style-name="P5"><text:span text:style-name="style21"><text:span text:style-name="T4">"</text:span></text:span><text:span text:style-name="style21"><text:span text:style-name="T9">Wy zaś </text:span></text:span><text:span text:style-name="style21"><text:span text:style-name="T10">pozostańcie</text:span></text:span><text:span text:style-name="style21"><text:span text:style-name="T9"> w mieście, aż </text:span></text:span><text:span text:style-name="style21"><text:span text:style-name="T10">będziecie</text:span></text:span><text:span text:style-name="style21"><text:span text:style-name="T9"> uzbrojeni mocą z </text:span></text:span><text:span text:style-name="style21"><text:span text:style-name="T10">wysoka</text:span></text:span><text:span text:style-name="style21"><text:span text:style-name="T9">”.</text:span></text:span></text:p>
      <text:p text:style-name="P5"><text:span text:style-name="style21"><text:span text:style-name="T9"/></text:span></text:p>
      <text:p text:style-name="P5"><text:span text:style-name="style21"><text:span text:style-name="T11">Tą mocą z wysoka jest moc Ducha Świętego. </text:span></text:span><text:span text:style-name="style21"><text:span text:style-name="T12">Mamy w pamięci </text:span></text:span><text:span text:style-name="style21"><text:span text:style-name="T11">słowa obietnicy, którą Jezus złożył na ręce apostołów, ale przez to również na nasze</text:span></text:span><text:span text:style-name="style21"><text:span text:style-name="T12">:</text:span></text:span></text:p>
      <text:p text:style-name="P5"><text:span text:style-name="style21"><text:span text:style-name="T12"/></text:span></text:p>
      <text:p text:style-name="P5"><text:span text:style-name="style21"><text:span text:style-name="T12">"To wam powiedziałem przebywając wśród was. A Pocieszyciel, Duch Święty, którego Ojciec pośle w moim imieniu, On was wszystkiego nauczy i przypomni wam wszystko, co Ja wam powiedziałem. Pokój zostawiam wam, pokój mój daję wam. Nie tak jak daje świat, Ja wam daję. Niech się nie trwoży serce wasze ani się lęka."</text:span></text:span></text:p>
      <text:p text:style-name="P3"><text:span text:style-name="style21"><text:span text:style-name="T12"/></text:span></text:p>
      <text:p text:style-name="P4"><text:span text:style-name="style21"><text:span text:style-name="T11">Panie czuwamy więc na wzór Twoich uczniów, tak jak oni mimo lęku i niepewności chcemy pokładać ufność w Twojej obietnicy. Ty chcesz zesłać nam Pocieszyciela, który nas wy</text:span></text:span><text:span text:style-name="style21"><text:span text:style-name="T13">prowadzi </text:span></text:span><text:span text:style-name="style21"><text:span text:style-name="T11">z naszego smutku, Ty chcesz nam posłać Nauczyciela, który będzie oświecał nasze umysły i przypominał wszystko, co przez Jezusa zostało w pełni obiawione, a co dla ludzkich oczu jest wciąż zakryte. </text:span></text:span><text:span text:style-name="style21"><text:span text:style-name="T14">N</text:span></text:span><text:span text:style-name="style21"><text:span text:style-name="T11">asze przywiązanie do świata, nasze zabieganie o sprawy codzienne, nasze troski i zmartwienia </text:span></text:span><text:span text:style-name="style21"><text:span text:style-name="T14">przesłaniają nam prawdziwy i niepodważalny powód do radości, którym jest prawda o Twoim Zmartwychwstaniu.</text:span></text:span><text:span text:style-name="style21"><text:span text:style-name="T11"> </text:span></text:span><text:span text:style-name="style21"><text:span text:style-name="T13">Ty Panie znasz każdy zakamarek naszego serca, wiesz czego się boimy, wiesz dlaczego się zamartwiamy, widzisz wszystkie nasze niedotrzymane postanowienia i mimo tego, albo właśnie dlatego</text:span></text:span><text:span text:style-name="style21"><text:span text:style-name="T11"> mówisz tylko: </text:span></text:span><text:span text:style-name="style21"><text:span text:style-name="T13">to nic, </text:span></text:span><text:span text:style-name="style21"><text:span text:style-name="T11">pozostań, czuwaj, módl się, ufaj, oczekuj...</text:span></text:span></text:p>
      <text:p text:style-name="P3"><text:span text:style-name="style21"><text:span text:style-name="T12"/></text:span></text:p>
      <text:p text:style-name="P3"><text:span text:style-name="style21"><text:span text:style-name="T3">&lt;</text:span></text:span><text:span text:style-name="style21"><text:span text:style-name="T1">Nie bój się, nie lękaj się, Bóg sam wystarczy</text:span></text:span><text:span text:style-name="style21"><text:span text:style-name="T3">&gt;</text:span></text:span></text:p>
      <text:p text:style-name="P6"><text:span text:style-name="style21"><text:span text:style-name="T2"/></text:span></text:p>
      <text:p text:style-name="P6"><text:span text:style-name="style21"><text:span text:style-name="T2">&lt;Duchu Ś</text:span></text:span><text:span text:style-name="style21"><text:span text:style-name="T5">w</text:span></text:span><text:span text:style-name="style21"><text:span text:style-name="T2">i</text:span></text:span><text:span text:style-name="style21"><text:span text:style-name="T5">ę</text:span></text:span><text:span text:style-name="style21"><text:span text:style-name="T2">ty wołam przyjdź&gt;</text:span></text:span></text:p>
      <text:p text:style-name="P6"><text:span text:style-name="style21"><text:span text:style-name="T2"/></text:span></text:p>
      <text:p text:style-name="P9"><text:span text:style-name="style21"><text:span text:style-name="T5">Panie Jezu obecny wśród nas, niech nas ogarnie Duch Twój, Duch miłości Ojca do Syna i Syna do Ojca. Duch, którego posyłasz też nam, by nas uzdolnić do bezinteresownej miłości. Duchu Święty wołąmy do Ciebie:</text:span></text:span></text:p>
      <text:p text:style-name="P10"><text:span text:style-name="style21"><text:span text:style-name="T3">- Ty w całej swej Osobie jesteś miłością, Miłością jedyną i czystą; przyjdź i przemień całe nasze życie w miłość. - </text:span></text:span><text:span text:style-name="style21"><text:span text:style-name="T6">prosimy Cię Duchu Święty</text:span></text:span><text:span text:style-name="style21"><text:span text:style-name="T3"><text:line-break/>- Spraw, byśmy kochali na podobieństwo Boga, który nie stawia żadnych granic otwartości swego serca. Spraw to Ty, który cały jesteś jego darem. - </text:span></text:span><text:span text:style-name="style21"><text:span text:style-name="T6">prosimy Cię Duchu Święty</text:span></text:span><text:span text:style-name="style21"><text:span text:style-name="T3"><text:line-break/>- Spraw, byśmy kochali na wzór Chrystusa, który okazał ludzkości zdumiewającą dobroć i złożył za nią ofiarę swojego życia. - </text:span></text:span><text:span text:style-name="style21"><text:span text:style-name="T6">prosimy Cię Duchu Święty</text:span></text:span><text:span text:style-name="style21"><text:span text:style-name="T3"><text:line-break/>- Spraw, byśmy miłowali całym porywem naszej istoty, a także duchową energią, która od Ciebie pochodzi. - </text:span></text:span><text:span text:style-name="style21"><text:span text:style-name="T6">prosimy Cię Duchu Święty</text:span></text:span><text:span text:style-name="style21"><text:span text:style-name="T3"><text:line-break/>- Spraw, byśmy kochali w sposób najbardziej szczery i bezinteresowny odrywając się całkowicie od naszych własnych ambicji. - </text:span></text:span><text:span text:style-name="style21"><text:span text:style-name="T6">prosimy Cię Duchu Święty</text:span></text:span><text:span text:style-name="style21"><text:span text:style-name="T3"><text:line-break/>- Spraw, byśmy kochali poświęcając się darmo i chętnie zapominając o tym, co dajemy, i o tym, co cierpimy. - </text:span></text:span><text:span text:style-name="style21"><text:span text:style-name="T6">prosimy Cię Duchu Święty</text:span></text:span><text:span text:style-name="style21"><text:span text:style-name="T3"><text:line-break/></text:span></text:span><text:soft-page-break/><text:span text:style-name="style21"><text:span text:style-name="T3">- Spraw, byśmy kochali pomimo wszystkich zawodów i wszystkich odtrąceń, byśmy kochali aż do końca, nawet kiedy nic w zamian za to nie otrzymujemy. - </text:span></text:span><text:span text:style-name="style21"><text:span text:style-name="T6">prosimy Cię Duchu Święty</text:span></text:span><text:span text:style-name="style21"><text:span text:style-name="T3"><text:line-break/>- Spraw, byśmy kochali z nieustającą cierpliwością, nie oburzając się na błędy i uchybienia bliźnich. - </text:span></text:span><text:span text:style-name="style21"><text:span text:style-name="T6">prosimy Cię Duchu Święty</text:span></text:span><text:span text:style-name="style21"><text:span text:style-name="T3"><text:line-break/>- Spraw, byśmy kochali i wzrastali w miłości; ukazuj nam stopniowo to wszystko, czego żąda miłość doskonała, którą Ty w nas budzisz i utwierdzasz. - </text:span></text:span><text:span text:style-name="style21"><text:span text:style-name="T6">prosimy Cię Duchu Święty</text:span></text:span><text:span text:style-name="style21"><text:span text:style-name="T3"><text:line-break/>- Spraw, byśmy znajdowali naszą radość w miłości a naszego szczęścia szukali w uszczęśliwianiu innych. - </text:span></text:span><text:span text:style-name="style21"><text:span text:style-name="T6">prosimy Cię Duchu Święty</text:span></text:span></text:p>
      <text:p text:style-name="P6"><text:span text:style-name="style21"><text:span text:style-name="T3"/></text:span></text:p>
      <text:p text:style-name="P6"><text:span text:style-name="style21"><text:span text:style-name="T2">&lt;Ześlij deszcz&gt;</text:span></text:span></text:p>
      <text:p text:style-name="P6"><text:span text:style-name="style21"><text:span text:style-name="T2"/></text:span></text:p>
      <text:p text:style-name="P6"><text:span text:style-name="style21"><text:span text:style-name="T2">modlitwa </text:span></text:span><text:span text:style-name="style21"><text:span text:style-name="T8">księdza</text:span></text:span></text:p>
      <text:p text:style-name="P6"><text:span text:style-name="style21"><text:span text:style-name="T2"/></text:span></text:p>
      <text:p text:style-name="P7"><text:span text:style-name="style21"><text:span text:style-name="T2">&lt;Niechaj zstąpi Duch Twój i odnowi ziemię&gt;</text:span></text:span></text:p>
      <text:p text:style-name="P1"><text:span text:style-name="style21"><text:span text:style-name="T9"/></text:span></text:p>
      <text:p text:style-name="P7"><text:span text:style-name="style21"><text:span text:style-name="T9">Przeżycie zmartwychwstania Chrystusa uświadomiło Apostołom, i uświadamia uczniom wszystkich czasów i epok, że nic już nie pozostaje takie jak poprzednio, że to spotkanie </text:span></text:span><text:span text:style-name="style21"><text:span text:style-name="T15">ze zmartwychwstałym Jezusem</text:span></text:span><text:span text:style-name="style21"><text:span text:style-name="T9"> zasadniczo zmienia sens, cel i jakość życia. Zmartwychwstały </text:span></text:span><text:span text:style-name="style21"><text:span text:style-name="T15">Jezus również nas – ciebie i mnie bracie siostro ch</text:span></text:span><text:span text:style-name="style21"><text:span text:style-name="T16">c</text:span></text:span><text:span text:style-name="style21"><text:span text:style-name="T10">e</text:span></text:span><text:span text:style-name="style21"><text:span text:style-name="T15"> po</text:span></text:span><text:span text:style-name="style21"><text:span text:style-name="T9">prowadzi</text:span></text:span><text:span text:style-name="style21"><text:span text:style-name="T15">ć</text:span></text:span><text:span text:style-name="style21"><text:span text:style-name="T9"> drogami światła, </text:span></text:span><text:span text:style-name="style21"><text:span text:style-name="T15">ciebie i mnie </text:span></text:span><text:span text:style-name="style21"><text:span text:style-name="T9">spotyka pośród </text:span></text:span><text:span text:style-name="style21"><text:span text:style-name="T15">naszych </text:span></text:span><text:span text:style-name="style21"><text:span text:style-name="T9">codziennych zajęć i do nas kieruje </text:span></text:span><text:span text:style-name="style21"><text:span text:style-name="T15">następujące </text:span></text:span><text:span text:style-name="style21"><text:span text:style-name="T9">słowa:</text:span></text:span></text:p>
      <text:p text:style-name="P7"><text:span text:style-name="style21"><text:span text:style-name="T9">„Pokój wam! Jak Ojciec Mnie posłał, tak i Ja was posyłam”.</text:span></text:span></text:p>
      <text:p text:style-name="P8"><text:span text:style-name="style21"><text:span text:style-name="T17">Gdzie posyła Cię Pan? Czy czujesz jakieś szczególne przynaglenie serca? Czy wiesz, że tam, gdzie Pan posyła Ciebie, w końcu odnajdziesz siebie samego? </text:span></text:span><text:span text:style-name="style21"><text:span text:style-name="T10">Prawdziwego, takiego, jakim Bóg cię stworzył, prawdziwą, jaką Bóg zaplanował. </text:span></text:span><text:span text:style-name="style21"><text:span text:style-name="T17">A </text:span></text:span><text:span text:style-name="style21"><text:span text:style-name="T10">być może </text:span></text:span><text:span text:style-name="style21"><text:span text:style-name="T17">już tak długo </text:span></text:span><text:span text:style-name="style21"><text:span text:style-name="T10">pytasz</text:span></text:span><text:span text:style-name="style21"><text:span text:style-name="T17">, </text:span></text:span><text:span text:style-name="style21"><text:span text:style-name="T10">kim tak naprawdę jesteś, szukasz swojego miejsca w Bożym planie zbawienia</text:span></text:span><text:span text:style-name="style21"><text:span text:style-name="T17">... </text:span></text:span><text:span text:style-name="style21"><text:span text:style-name="T10">Tam, gdzie Pan posyła Ciebie, o</text:span></text:span><text:span text:style-name="style21"><text:span text:style-name="T17">dnajdziesz swoje rzeczywiste pragnienia, swoje rzeczywiste potrzeby </text:span></text:span><text:span text:style-name="style21"><text:span text:style-name="T16">i odkryjesz z radością, że we współpracy z Panem te wszystkie pragnienia i potrzeby znajdą swoje wypełnienie. Czy chcesz zaufać Twemu Panu? Czy wierzysz jego słowom?</text:span></text:span></text:p>
      <text:p text:style-name="P7"><text:span text:style-name="style21"><text:span text:style-name="T9">"Jan chrzcił wodą, ale wy wkrótce zostaniecie ochrzczeni Duchem Świętym... Gdy Duch Święty zstąpi na was, otrzymacie Jego moc i będziecie moimi świadkami w Jerozolimie i w całej Judei, i w Samarii, i aż po krańce ziemi”</text:span></text:span></text:p>
      <text:p text:style-name="P7"><text:span text:style-name="style21"><text:span text:style-name="T18">Duch Święty</text:span></text:span><text:span text:style-name="style21"><text:span text:style-name="T9"> ma moc uzdolnić nas do wypełnienia polecenia Pana: „Idźcie!” Być chrześcijaninem to być świadkiem, to być posłanym.</text:span></text:span></text:p>
      <text:p text:style-name="P1"><text:span text:style-name="style21"><text:span text:style-name="T9"/></text:span></text:p>
      <text:p text:style-name="P2"><text:span text:style-name="style21"><text:span text:style-name="T12">&lt;Oto ja poślij mnie&gt;</text:span></text:span></text:p>
      <text:p text:style-name="P2"><text:span text:style-name="style21"><text:span text:style-name="T12"/></text:span></text:p>
      <text:p text:style-name="P6"><text:span text:style-name="style21"><text:span text:style-name="T13">błogosławieństwo:</text:span></text:span></text:p>
      <text:p text:style-name="P6"><text:span text:style-name="style21"><text:span text:style-name="T13">&lt;Jezus najwyższe imię&gt;</text:span></text:span></text:p>
      <text:p text:style-name="P2"><text:span text:style-name="style21"><text:span text:style-name="T12"/></text:span></text:p>
      <text:p text:style-name="P3"><text:span text:style-name="style21"><text:span text:style-name="T19">Z Maryją</text:span></text:span></text:p>
      <text:p text:style-name="P3"><text:span text:style-name="style21"><text:span text:style-name="T19">&lt;Pomód się Miriam&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Geneva, Arial, Helvetic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 style:family="paragraph" style:parent-style-name="Standard">
      <style:paragraph-properties fo:margin-left="1cm" fo:margin-right="0cm" fo:hyphenation-ladder-count="no-limit"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Heading_20_2" style:display-name="Heading 2" style:family="paragraph" style:parent-style-name="Standard" style:next-style-name="Preformatted" style:default-outline-level="2" style:class="text">
      <style:paragraph-properties fo:margin-left="0.801cm" fo:margin-right="0cm" fo:margin-top="0.3cm" fo:margin-bottom="0.09cm" loext:contextual-spacing="false" fo:hyphenation-ladder-count="no-limit" fo:text-indent="-0.76cm" style:auto-text-indent="false">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ytat_20_intensywny" style:display-name="Cytat intensywny" style:family="paragraph" style:parent-style-name="Normalny" style:next-style-name="Normaln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5b9bd5" fo:border-bottom="0.51pt solid #5b9bd5" style:shadow="none">
        <style:tab-stops/>
      </style:paragraph-properties>
      <style:text-properties fo:color="#5b9bd5" fo:font-style="italic" style:font-style-asian="italic" style:font-size-complex="10.5pt" style:font-style-complex="italic" fo:hyphenate="false" fo:hyphenation-remain-char-count="2" fo:hyphenation-push-char-count="2"/>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ize-complex="10.5pt" style:font-style-complex="italic"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Index_20_2" style:display-name="Index 2" style:family="paragraph" style:parent-style-name="Index" style:class="index">
      <style:paragraph-properties fo:margin-left="0.499cm" fo:margin-right="0cm" fo:hyphenation-ladder-count="no-limit" fo:text-indent="-0.499cm" style:auto-text-indent="false" text:number-lines="true" text:line-number="0">
        <style:tab-stops/>
      </style:paragraph-properties>
      <style:text-properties fo:font-size="8pt" style:font-size-asian="8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ormalny_20__28_Web_29_" style:display-name="Normalny (Web)" style:family="paragraph">
      <style:paragraph-properties fo:hyphenation-ladder-count="no-limit"/>
      <style:text-properties style:font-name-asian="Lucida Sans Unicode" style:font-family-asian="'Lucida Sans Unicode'" style:font-family-generic-asian="swiss" style:font-pitch-asian="variable" style:font-name-complex="Tahoma2" style:font-family-complex="Tahoma"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2.345cm" style:type="right" style:leader-style="dotted" style:leader-text="."/>
        </style:tab-stops>
      </style:paragraph-properties>
      <style:text-properties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Index_20_1" style:display-name="Index 1" style:family="paragraph" style:parent-style-name="Index" style:class="index">
      <style:paragraph-properties fo:hyphenation-ladder-count="no-limit"/>
      <style:text-properties fo:font-size="10pt" fo:font-weight="bold" style:font-size-asian="10pt" style:font-weight-asian="bold" fo:hyphenate="false" fo:hyphenation-remain-char-count="2" fo:hyphenation-push-char-count="2"/>
    </style:style>
    <style:style style:name="Index_20_Separator" style:display-name="Index Separator" style:family="paragraph" style:parent-style-name="Index" style:class="index">
      <style:paragraph-properties fo:hyphenation-ladder-count="no-limit"/>
      <style:text-properties fo:hyphenate="false" fo:hyphenation-remain-char-count="2" fo:hyphenation-push-char-count="2"/>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6.422cm" style:type="center"/>
          <style:tab-stop style:position="12.845cm" style:type="right"/>
        </style:tab-stops>
      </style:paragraph-properties>
      <style:text-properties fo:hyphenate="false" fo:hyphenation-remain-char-count="2" fo:hyphenation-push-char-count="2"/>
    </style:style>
    <style:style style:name="Illustration_20_Index_20_1" style:display-name="Illustration Index 1" style:family="paragraph" style:parent-style-name="Index"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Index" style:default-outline-level="2" style:list-style-name=""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2.345cm" style:type="right" style:leader-style="dotted" style:leader-text="."/>
        </style:tab-stops>
      </style:paragraph-properties>
      <style:text-properties fo:font-size="10pt" style:font-size-asian="10pt"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Definition_20_Term" style:display-name="Definition Term" style:family="paragraph" style:parent-style-name="Standard" style:next-style-name="Standard">
      <style:paragraph-properties fo:hyphenation-ladder-count="no-limit"/>
      <style:text-properties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fo:hyphenation-remain-char-count="2" fo:hyphenation-push-char-count="2"/>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ing_20_8" style:display-name="Heading 8" style:family="paragraph" style:parent-style-name="Normalny" style:next-style-name="Normalny" style:default-outline-level="8" style:list-style-name=""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9.5pt" fo:hyphenate="false" fo:hyphenation-remain-char-count="2" fo:hyphenation-push-char-count="2"/>
    </style:style>
    <style:style style:name="Heading_20_7" style:display-name="Heading 7" style:family="paragraph" style:parent-style-name="Normalny" style:next-style-name="Normalny" style:default-outline-level="7" style:list-style-name=""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fo:hyphenation-remain-char-count="2" fo:hyphenation-push-char-count="2"/>
    </style:style>
    <style:style style:name="Heading_20_6" style:display-name="Heading 6" style:family="paragraph" style:parent-style-name="Normalny" style:next-style-name="Normalny" style:default-outline-level="6" style:list-style-name=""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Heading_20_5" style:display-name="Heading 5" style:family="paragraph" style:parent-style-name="Heading" style:next-style-name="Text_20_body" style:default-outline-level="5"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apple-converted-space" style:family="text" style:parent-style-name="Domyślna_20_czcionka_20_akapitu"/>
    <style:style style:name="style21" style:family="text" style:parent-style-name="Domyślna_20_czcionka_20_akapitu"/>
    <style:style style:name="WW_5f_CharLFO37LVL1" style:display-name="WW_CharLFO37LVL1" style:family="text">
      <style:text-properties style:text-underline-style="none" fo:font-weight="bold" style:font-weight-asian="bold"/>
    </style:style>
    <style:style style:name="WW_5f_CharLFO34LVL1" style:display-name="WW_CharLFO34LVL1" style:family="text">
      <style:text-properties style:text-underline-style="none" fo:font-weight="bold" style:font-weight-asian="bold"/>
    </style:style>
    <style:style style:name="WW_5f_CharLFO32LVL1" style:display-name="WW_CharLFO32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31LVL1" style:display-name="WW_CharLFO31LVL1" style:family="text">
      <style:text-properties style:text-underline-style="none" fo:font-weight="bold" style:font-weight-asian="bold"/>
    </style:style>
    <style:style style:name="WW_5f_CharLFO29LVL1" style:display-name="WW_CharLFO29LVL1" style:family="text">
      <style:text-properties style:text-underline-style="none" fo:font-weight="bold" style:font-weight-asian="bold"/>
    </style:style>
    <style:style style:name="WW_5f_CharLFO28LVL1" style:display-name="WW_CharLFO28LVL1" style:family="text">
      <style:text-properties style:text-underline-style="none" fo:font-weight="bold" style:font-weight-asian="bold"/>
    </style:style>
    <style:style style:name="WW_5f_CharLFO27LVL1" style:display-name="WW_CharLFO27LVL1" style:family="text">
      <style:text-properties style:text-underline-style="none" fo:font-weight="bold" style:font-weight-asian="bold"/>
    </style:style>
    <style:style style:name="WW_5f_CharLFO26LVL1" style:display-name="WW_CharLFO26LVL1" style:family="text">
      <style:text-properties style:text-underline-style="none" fo:font-weight="bold" style:font-weight-asian="bold"/>
    </style:style>
    <style:style style:name="WW_5f_CharLFO25LVL1" style:display-name="WW_CharLFO25LVL1" style:family="text">
      <style:text-properties fo:font-weight="normal" style:font-weight-asian="normal"/>
    </style:style>
    <style:style style:name="WW_5f_CharLFO24LVL1" style:display-name="WW_CharLFO24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23LVL1" style:display-name="WW_CharLFO23LVL1" style:family="text">
      <style:text-properties style:text-underline-style="none" fo:font-weight="bold" style:font-weight-asian="bold"/>
    </style:style>
    <style:style style:name="WW_5f_CharLFO22LVL1" style:display-name="WW_CharLFO22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21LVL1" style:display-name="WW_CharLFO21LVL1" style:family="text">
      <style:text-properties style:text-underline-style="none" fo:font-weight="bold" style:font-weight-asian="bold"/>
    </style:style>
    <style:style style:name="WW_5f_CharLFO18LVL1" style:display-name="WW_CharLFO18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17LVL1" style:display-name="WW_CharLFO17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HTML_20_-_20_wstępnie_20_sformatowany_20_Znak" style:display-name="HTML - wstępnie sformatowany Znak" style:family="text" style:parent-style-name="Domyślna_20_czcionka_20_akapitu">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style:style>
    <style:style style:name="Odwołanie_20_delikatne" style:display-name="Odwołanie delikatne" style:family="text" style:parent-style-name="Domyślna_20_czcionka_20_akapitu">
      <style:text-properties fo:font-variant="small-caps" fo:color="#5a5a5a"/>
    </style:style>
    <style:style style:name="Cytat_20_intensywny_20_Znak" style:display-name="Cytat intensywny Znak" style:family="text" style:parent-style-name="Domyślna_20_czcionka_20_akapitu">
      <style:text-properties fo:color="#5b9bd5" fo:font-style="italic" style:font-style-asian="italic" style:font-size-complex="10.5pt" style:font-style-complex="italic"/>
    </style:style>
    <style:style style:name="Cytat_20_Znak" style:display-name="Cytat Znak" style:family="text" style:parent-style-name="Domyślna_20_czcionka_20_akapitu">
      <style:text-properties fo:color="#404040" fo:font-style="italic" style:font-style-asian="italic" style:font-size-complex="10.5pt" style:font-style-complex="italic"/>
    </style:style>
    <style:style style:name="Wyróżnienie_20_intensywne" style:display-name="Wyróżnienie intensywne" style:family="text" style:parent-style-name="Domyślna_20_czcionka_20_akapitu">
      <style:text-properties fo:color="#5b9bd5" fo:font-style="italic" style:font-style-asian="italic" style:font-style-complex="italic"/>
    </style:style>
    <style:style style:name="Nagłówek_20_8_20_Znak" style:display-name="Nagłówek 8 Znak" style:family="text" style:parent-style-name="Domyślna_20_czcionka_20_akapitu">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9.5pt"/>
    </style:style>
    <style:style style:name="Nagłówek_20_7_20_Znak" style:display-name="Nagłówek 7 Znak" style:family="text" style:parent-style-name="Domyślna_20_czcionka_20_akapitu">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Nagłówek_20_6_20_Znak" style:display-name="Nagłówek 6 Znak" style:family="text" style:parent-style-name="Domyślna_20_czcionka_20_akapitu">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Pogrubienie" style:family="text" style:parent-style-name="Domyślna_20_czcionka_20_akapitu">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text-properties style:text-position="super 67%"/>
    </style:style>
    <style:style style:name="Endnote_20_Text_20_Char" style:display-name="Endnote Text Char" style:family="text"/>
    <style:style style:name="Numer_20_strony" style:display-name="Numer strony" style:family="text" style:parent-style-name="Domyślna_20_czcionka_20_akapitu"/>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text-underline-style="none"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text-underline-style="none" fo:font-weight="bold" style:font-weight-asian="bold"/>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text-underline-style="none" fo:font-weight="bold"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text-underline-style="none" fo:font-weight="bold" style:font-weight-asian="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text-underline-style="none"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text-underline-style="none"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text-underline-style="none"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weight="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text-underline-style="none" fo:font-weight="bold" style:font-weight-asian="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text-underline-style="none" fo:font-weight="bold"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13"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7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8LVL1" style:num-suffix="." style:num-format="1" text:start-value="2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1LVL1" style:num-suffix="." style:num-format="1" text:start-value="28">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2LVL1" style:num-suffix="." style:num-format="1" text:start-value="33">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4LVL1" style:num-suffix="." style:num-format="1" text:start-value="4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6LVL1" style:num-suffix="." style:num-format="1" text:start-value="13">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7LVL1" style:num-suffix="." style:num-format="1" text:start-value="26">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8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9LVL1" style:num-suffix="." style:num-format="1" text:start-value="20">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1LVL1" style:num-suffix="." style:num-format="1" text:start-value="20">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2LVL1" style:num-suffix="." style:num-format="1" text:start-value="2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4LVL1" style:num-prefix="11" style:num-format="" text:start-value="7">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75">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37LVL1" style:num-suffix="." style:num-format="1" text:start-value="59">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401cm" fo:margin-left="1.058cm" fo:margin-right="0.94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1M20S</meta:editing-duration>
    <meta:editing-cycles>17</meta:editing-cycles>
    <meta:generator>LibreOffice/5.2.2.2$Windows_x86 LibreOffice_project/8f96e87c890bf8fa77463cd4b640a2312823f3ad</meta:generator>
    <dc:date>2018-02-22T20:26:10.998000000</dc:date>
    <meta:print-date>2017-06-03T20:49:23.603000000</meta:print-date>
    <meta:document-statistic meta:table-count="0" meta:image-count="0" meta:object-count="0" meta:page-count="2" meta:paragraph-count="23" meta:word-count="784" meta:character-count="5013" meta:non-whitespace-character-count="4251"/>
    <meta:user-defined meta:name="Info 1"/>
    <meta:user-defined meta:name="Info 2"/>
    <meta:user-defined meta:name="Info 3"/>
    <meta:user-defined meta:name="Info 4"/>
  </office:meta>
</office:document-meta>
</file>