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Liberation Serif" fo:font-size="14pt" fo:letter-spacing="normal" fo:font-style="normal" fo:font-weight="normal" officeooo:rsid="00450cc7" officeooo:paragraph-rsid="00450cc7" style:font-size-asian="14pt" style:font-size-complex="14pt"/>
    </style:style>
    <style:style style:name="P2" style:family="paragraph" style:parent-style-name="Standard">
      <style:text-properties fo:font-size="14pt" officeooo:rsid="0010a991" officeooo:paragraph-rsid="0010a991" style:font-size-asian="14pt" style:font-size-complex="14pt"/>
    </style:style>
    <style:style style:name="P3" style:family="paragraph" style:parent-style-name="Standard">
      <style:text-properties fo:font-size="14pt" officeooo:rsid="000a1bf0" officeooo:paragraph-rsid="000a1bf0" style:font-size-asian="14pt" style:font-size-complex="14pt"/>
    </style:style>
    <style:style style:name="P4" style:family="paragraph" style:parent-style-name="Standard">
      <style:text-properties fo:font-size="14pt" officeooo:rsid="000a1bf0" officeooo:paragraph-rsid="0068b72d" style:font-size-asian="14pt" style:font-size-complex="14pt"/>
    </style:style>
    <style:style style:name="P5" style:family="paragraph" style:parent-style-name="Standard">
      <style:text-properties fo:font-size="14pt" officeooo:rsid="004fb509" officeooo:paragraph-rsid="004fb509" style:font-size-asian="14pt" style:font-size-complex="14pt"/>
    </style:style>
    <style:style style:name="P6" style:family="paragraph" style:parent-style-name="Standard">
      <style:text-properties fo:font-size="14pt" officeooo:rsid="00450cc7" officeooo:paragraph-rsid="005212cb" style:font-size-asian="14pt" style:font-size-complex="14pt"/>
    </style:style>
    <style:style style:name="P7" style:family="paragraph" style:parent-style-name="Standard">
      <style:text-properties fo:font-size="14pt" officeooo:rsid="00450cc7" officeooo:paragraph-rsid="00578a28" style:font-size-asian="14pt" style:font-size-complex="14pt"/>
    </style:style>
    <style:style style:name="P8" style:family="paragraph" style:parent-style-name="Standard">
      <style:text-properties fo:font-size="14pt" officeooo:rsid="00450cc7" officeooo:paragraph-rsid="005c73a9" style:font-size-asian="14pt" style:font-size-complex="14pt"/>
    </style:style>
    <style:style style:name="P9" style:family="paragraph" style:parent-style-name="Standard">
      <style:text-properties fo:font-size="14pt" officeooo:rsid="00450cc7" officeooo:paragraph-rsid="00673e27" style:font-size-asian="14pt" style:font-size-complex="14pt"/>
    </style:style>
    <style:style style:name="P10" style:family="paragraph" style:parent-style-name="Standard">
      <style:text-properties fo:font-size="14pt" officeooo:rsid="00450cc7" officeooo:paragraph-rsid="0068b72d" style:font-size-asian="14pt" style:font-size-complex="14pt"/>
    </style:style>
    <style:style style:name="P11" style:family="paragraph" style:parent-style-name="Standard">
      <style:text-properties fo:font-size="14pt" officeooo:rsid="00345702" officeooo:paragraph-rsid="00345702" style:font-size-asian="14pt" style:font-size-complex="14pt"/>
    </style:style>
    <style:style style:name="P12" style:family="paragraph" style:parent-style-name="Standard">
      <style:text-properties fo:font-size="14pt" officeooo:rsid="005212cb" officeooo:paragraph-rsid="0053cabf" style:font-size-asian="14pt" style:font-size-complex="14pt"/>
    </style:style>
    <style:style style:name="P13" style:family="paragraph" style:parent-style-name="Standard">
      <style:text-properties fo:font-size="14pt" officeooo:rsid="00527dc6" officeooo:paragraph-rsid="0053cabf" style:font-size-asian="14pt" style:font-size-complex="14pt"/>
    </style:style>
    <style:style style:name="P14" style:family="paragraph" style:parent-style-name="Standard">
      <style:text-properties fo:font-size="14pt" officeooo:rsid="00578a28" officeooo:paragraph-rsid="00578a28" style:font-size-asian="14pt" style:font-size-complex="14pt"/>
    </style:style>
    <style:style style:name="P15" style:family="paragraph" style:parent-style-name="Standard">
      <style:text-properties fo:font-size="14pt" officeooo:rsid="000e47fd" officeooo:paragraph-rsid="0068b72d" style:font-size-asian="14pt" style:font-size-complex="14pt"/>
    </style:style>
    <style:style style:name="P16" style:family="paragraph" style:parent-style-name="Standard">
      <style:text-properties fo:font-size="14pt" officeooo:rsid="0011525a" officeooo:paragraph-rsid="0068b72d" style:font-size-asian="14pt" style:font-size-complex="14pt"/>
    </style:style>
    <style:style style:name="P17" style:family="paragraph" style:parent-style-name="Standard">
      <style:text-properties fo:font-size="14pt" officeooo:rsid="0065626f" officeooo:paragraph-rsid="0068b72d" style:font-size-asian="14pt" style:font-size-complex="14pt"/>
    </style:style>
    <style:style style:name="P18" style:family="paragraph" style:parent-style-name="Standard">
      <style:text-properties fo:font-size="14pt" officeooo:rsid="00231170" officeooo:paragraph-rsid="0068b72d" style:font-size-asian="14pt" style:font-size-complex="14pt"/>
    </style:style>
    <style:style style:name="P19" style:family="paragraph" style:parent-style-name="Standard">
      <style:text-properties fo:font-size="14pt" officeooo:rsid="00256a96" officeooo:paragraph-rsid="0068b72d" style:font-size-asian="14pt" style:font-size-complex="14pt"/>
    </style:style>
    <style:style style:name="P20" style:family="paragraph" style:parent-style-name="Standard">
      <style:text-properties fo:font-size="14pt" officeooo:paragraph-rsid="0068b72d" style:font-size-asian="14pt" style:font-size-complex="14pt"/>
    </style:style>
    <style:style style:name="P21" style:family="paragraph" style:parent-style-name="Standard">
      <style:text-properties fo:font-size="14pt" officeooo:rsid="0017c642" officeooo:paragraph-rsid="0068b72d" style:font-size-asian="14pt" style:font-size-complex="14pt"/>
    </style:style>
    <style:style style:name="P22" style:family="paragraph" style:parent-style-name="Standard">
      <style:text-properties fo:font-size="14pt" officeooo:rsid="001c27d5" officeooo:paragraph-rsid="0068b72d" style:font-size-asian="14pt" style:font-size-complex="14pt"/>
    </style:style>
    <style:style style:name="P23" style:family="paragraph" style:parent-style-name="Standard">
      <style:text-properties fo:font-size="14pt" officeooo:rsid="001e8877" officeooo:paragraph-rsid="0068b72d" style:font-size-asian="14pt" style:font-size-complex="14pt"/>
    </style:style>
    <style:style style:name="P24" style:family="paragraph" style:parent-style-name="Standard">
      <style:text-properties fo:font-size="14pt" officeooo:rsid="0025cd0b" officeooo:paragraph-rsid="0068b72d" style:font-size-asian="14pt" style:font-size-complex="14pt"/>
    </style:style>
    <style:style style:name="P25" style:family="paragraph" style:parent-style-name="Standard">
      <style:text-properties style:font-name="Liberation Serif" fo:font-size="14pt" officeooo:rsid="00450cc7" officeooo:paragraph-rsid="0068b72d" style:font-size-asian="14pt" style:font-size-complex="14pt"/>
    </style:style>
    <style:style style:name="P26" style:family="paragraph" style:parent-style-name="Standard">
      <style:text-properties style:font-name="Liberation Serif" fo:font-size="14pt" officeooo:rsid="00345702" officeooo:paragraph-rsid="0068b72d" style:font-size-asian="14pt" style:font-size-complex="14pt"/>
    </style:style>
    <style:style style:name="P27" style:family="paragraph" style:parent-style-name="Standard">
      <style:text-properties style:font-name="Liberation Serif" fo:font-size="14pt" officeooo:rsid="00428fb8" officeooo:paragraph-rsid="00345702" style:font-size-asian="14pt" style:font-size-complex="14pt"/>
    </style:style>
    <style:style style:name="T1" style:family="text">
      <style:text-properties officeooo:rsid="000b0924"/>
    </style:style>
    <style:style style:name="T2" style:family="text">
      <style:text-properties officeooo:rsid="000eba62"/>
    </style:style>
    <style:style style:name="T3" style:family="text">
      <style:text-properties officeooo:rsid="000efbc8"/>
    </style:style>
    <style:style style:name="T4" style:family="text">
      <style:text-properties officeooo:rsid="0017c642"/>
    </style:style>
    <style:style style:name="T5" style:family="text">
      <style:text-properties officeooo:rsid="001c27d5"/>
    </style:style>
    <style:style style:name="T6" style:family="text">
      <style:text-properties officeooo:rsid="0025cd0b"/>
    </style:style>
    <style:style style:name="T7" style:family="text">
      <style:text-properties officeooo:rsid="0029e196"/>
    </style:style>
    <style:style style:name="T8" style:family="text">
      <style:text-properties style:font-name="Liberation Serif"/>
    </style:style>
    <style:style style:name="T9" style:family="text">
      <style:text-properties style:font-name="Liberation Serif" officeooo:rsid="0029e196"/>
    </style:style>
    <style:style style:name="T10" style:family="text">
      <style:text-properties style:font-name="Liberation Serif" officeooo:rsid="002fae6f"/>
    </style:style>
    <style:style style:name="T11" style:family="text">
      <style:text-properties style:font-name="Liberation Serif" officeooo:rsid="003bb3be"/>
    </style:style>
    <style:style style:name="T12" style:family="text">
      <style:text-properties style:font-name="Liberation Serif" officeooo:rsid="003d3881"/>
    </style:style>
    <style:style style:name="T13" style:family="text">
      <style:text-properties style:font-name="Liberation Serif" officeooo:rsid="00518eb9"/>
    </style:style>
    <style:style style:name="T14" style:family="text">
      <style:text-properties style:font-name="Liberation Serif" officeooo:rsid="003f267d"/>
    </style:style>
    <style:style style:name="T15" style:family="text">
      <style:text-properties style:font-name="Liberation Serif" officeooo:rsid="00362d2e"/>
    </style:style>
    <style:style style:name="T16" style:family="text">
      <style:text-properties style:font-name="Liberation Serif" officeooo:rsid="0049beb8"/>
    </style:style>
    <style:style style:name="T17" style:family="text">
      <style:text-properties style:font-name="Liberation Serif" officeooo:rsid="0040aadf"/>
    </style:style>
    <style:style style:name="T18" style:family="text">
      <style:text-properties style:font-name="Liberation Serif" officeooo:rsid="0041b6c5"/>
    </style:style>
    <style:style style:name="T19" style:family="text">
      <style:text-properties style:font-name="Liberation Serif" officeooo:rsid="00428fb8"/>
    </style:style>
    <style:style style:name="T20" style:family="text">
      <style:text-properties style:font-name="Liberation Serif" officeooo:rsid="004adbc8"/>
    </style:style>
    <style:style style:name="T21" style:family="text">
      <style:text-properties style:font-name="Liberation Serif" officeooo:rsid="0068b72d"/>
    </style:style>
    <style:style style:name="T22" style:family="text">
      <style:text-properties fo:font-variant="normal" fo:text-transform="none" fo:color="#000000" style:font-name="Liberation Serif" fo:letter-spacing="normal" fo:font-style="normal" fo:font-weight="normal" officeooo:rsid="003d3881"/>
    </style:style>
    <style:style style:name="T23" style:family="text">
      <style:text-properties fo:font-variant="normal" fo:text-transform="none" fo:color="#000000" style:font-name="Liberation Serif" fo:letter-spacing="normal" fo:font-style="normal" fo:font-weight="normal" officeooo:rsid="003d46bb"/>
    </style:style>
    <style:style style:name="T24" style:family="text">
      <style:text-properties fo:font-variant="normal" fo:text-transform="none" fo:color="#000000" style:font-name="Liberation Serif" fo:letter-spacing="normal" fo:font-style="normal" fo:font-weight="normal" officeooo:rsid="003f267d"/>
    </style:style>
    <style:style style:name="T25" style:family="text">
      <style:text-properties fo:font-variant="normal" fo:text-transform="none" fo:color="#000000" style:font-name="Liberation Serif" fo:letter-spacing="normal" fo:font-style="normal" fo:font-weight="normal" officeooo:rsid="00518eb9"/>
    </style:style>
    <style:style style:name="T26" style:family="text">
      <style:text-properties fo:font-variant="normal" fo:text-transform="none" fo:color="#000000" style:font-name="Liberation Serif" fo:letter-spacing="normal" fo:font-style="normal" fo:font-weight="normal" officeooo:rsid="00409f1d"/>
    </style:style>
    <style:style style:name="T27" style:family="text">
      <style:text-properties fo:font-variant="normal" fo:text-transform="none" fo:color="#000000" style:font-name="Liberation Serif" fo:letter-spacing="normal" fo:font-style="normal" fo:font-weight="normal" officeooo:rsid="00450cc7"/>
    </style:style>
    <style:style style:name="T28" style:family="text">
      <style:text-properties fo:font-variant="normal" fo:text-transform="none" fo:color="#000000" style:font-name="Liberation Serif" fo:letter-spacing="normal" fo:font-style="normal" fo:font-weight="normal" officeooo:rsid="006a94db"/>
    </style:style>
    <style:style style:name="T29" style:family="text">
      <style:text-properties fo:font-variant="normal" fo:text-transform="none" fo:color="#000000" fo:letter-spacing="normal" fo:font-style="normal" fo:font-weight="normal"/>
    </style:style>
    <style:style style:name="T30" style:family="text">
      <style:text-properties fo:font-variant="normal" fo:text-transform="none" fo:color="#000000" fo:letter-spacing="normal" fo:font-style="normal" fo:font-weight="normal" officeooo:rsid="005de988"/>
    </style:style>
    <style:style style:name="T31" style:family="text">
      <style:text-properties fo:font-variant="normal" fo:text-transform="none" fo:color="#000000" fo:letter-spacing="normal" fo:font-style="normal" fo:font-weight="normal" officeooo:rsid="005f62f4"/>
    </style:style>
    <style:style style:name="T32" style:family="text">
      <style:text-properties officeooo:rsid="0046f330"/>
    </style:style>
    <style:style style:name="T33" style:family="text">
      <style:text-properties officeooo:rsid="0048db99"/>
    </style:style>
    <style:style style:name="T34" style:family="text">
      <style:text-properties officeooo:rsid="004adbc8"/>
    </style:style>
    <style:style style:name="T35" style:family="text">
      <style:text-properties officeooo:rsid="004d942f"/>
    </style:style>
    <style:style style:name="T36" style:family="text">
      <style:text-properties officeooo:rsid="00518eb9"/>
    </style:style>
    <style:style style:name="T37" style:family="text">
      <style:text-properties officeooo:rsid="00527dc6"/>
    </style:style>
    <style:style style:name="T38" style:family="text">
      <style:text-properties officeooo:rsid="0054d3c0"/>
    </style:style>
    <style:style style:name="T39" style:family="text">
      <style:text-properties officeooo:rsid="005560d9"/>
    </style:style>
    <style:style style:name="T40" style:family="text">
      <style:text-properties officeooo:rsid="005612e7"/>
    </style:style>
    <style:style style:name="T41" style:family="text">
      <style:text-properties officeooo:rsid="0057778b"/>
    </style:style>
    <style:style style:name="T42" style:family="text">
      <style:text-properties officeooo:rsid="00578a28"/>
    </style:style>
    <style:style style:name="T43" style:family="text">
      <style:text-properties officeooo:rsid="00593d0a"/>
    </style:style>
    <style:style style:name="T44" style:family="text">
      <style:text-properties officeooo:rsid="005a9d47"/>
    </style:style>
    <style:style style:name="T45" style:family="text">
      <style:text-properties officeooo:rsid="005c73a9"/>
    </style:style>
    <style:style style:name="T46" style:family="text">
      <style:text-properties officeooo:rsid="005de988"/>
    </style:style>
    <style:style style:name="T47" style:family="text">
      <style:text-properties officeooo:rsid="005f62f4"/>
    </style:style>
    <style:style style:name="T48" style:family="text">
      <style:text-properties officeooo:rsid="0063b594"/>
    </style:style>
    <style:style style:name="T49" style:family="text">
      <style:text-properties officeooo:rsid="00673e27"/>
    </style:style>
    <style:style style:name="T50" style:family="text">
      <style:text-properties officeooo:rsid="006a94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 – <text:span text:style-name="T50">Pan Jezus na śmierć skazany</text:span></text:p>
      <text:p text:style-name="P15">Jak on śmiał mnie tak niesłusznie ocenić! Przecież chciałem dobrze! Niewdzięcznik – wykrzykniesz i tym samym wydasz <text:span text:style-name="T3">krzywdzący </text:span>sąd, chociaż przed chwilą <text:span text:style-name="T2">sam doznałeś krzywdy bycia niesłusznie osądzonym</text:span>. Cóż niewłaściwego jest w obronie własnej godności, swojego dobrego imienia? Czy Bożą wolą jest, bym był pomiatany, <text:span text:style-name="T2">oskarżany, oczerniany? Nie, Bożą wolą jest byśmy nie sądzili i nie mówili o sobie źle. To Szatan jest oskarżycielem. A więc mój bunt jest uzasadniony? Zadaj inne pytanie – czy mój bunt przyniesie komuś dobro? W życiu bardzo często doświadczamy niesprawiedliwości, ale gdy o nią walczymy, przy okazji, zazwyczaj niesprawiedliwie postępujemy z innymi. Spójrz na Jezusa, gdy został skazany na śmierć, nikt go nie bronił, chociaż tłumy, które chodziły za nim, które uzdrawiał mogłyby zaświadczyć o jego niewinności, sam też więc nie próbował się usprawiedliwiać, mógł chociażby wytknąć Piłatowi to, że skazuje go ze strachu przed tłumem, wytknąć tłumowi, że chce jego śmierci, bo dał się podburzyć faryzeuszom, a faryzeuszom to, że chcą się go pozbyć, bo jest dla nich niewygodny. Ale to wszystko byłoby dowodzeniem swojej sprawiedliwości poprzez oskarżanie innych. A dla Jezusa najważniejsze było to, że Ojciec znał prawdę o jego niewinności. A dla nas? Dlaczego nie to jest właśnie najważniejsze?</text:span></text:p>
      <text:p text:style-name="P15">II – <text:span text:style-name="T50">Pan Jezus bierze krzyż na swe ramiona</text:span></text:p>
      <text:p text:style-name="P3">Dlaczego ja? <text:span text:style-name="T1">Dlaczego akurat mnie to spotkało? </text:span>Przecież jest tylu innych ludzi. Czy to źle, że pytam dlaczego? Czy to grzech, uciekać przed trudem, cierpieniem, udręką? Czy Bożą wolą jest nałożyć na mnie ten ciężki krzyż? Nie, Bożą wolą jest Twoje zbawienie, Bóg chce abyś był wolny od grzechu, cierpień, udręki. Co więcej, żadne z Twoich starań i cierpień nie są w stanie zapewnić Ci tej wolności, nie ma takiej ceny, którą Ty możesz zapłacić. Na szczęście dla Ciebie, Bóg znalazł sposób. Sposób ten, owszem – wiedzie przez trudy, mękę i udrękę, jest to krzyż, ale nie Twój. Krzyż ten przyjął dobrowolnie na swoje ramiona sam Bóg – nasz Pan – Jezus Chrystus. Jego ofiara jest pełna, doskonała. Po cóż więc komu moje cierpienie? Po co więc komu mój trud?</text:p>
      <text:p text:style-name="P4">Z perspektywy ludzkiej cierpienie jest bez sensu. Ale jest. Było jest i będzie. Możemy przed nim uciekać, <text:span text:style-name="T1">często tak też robimy, byleby tylko uniknąć trudności, byleby tylko nie cierpieć, </text:span>ale <text:span text:style-name="T1">ono</text:span> i tak nas dogoni, albo <text:span text:style-name="T1">co gorsza </text:span>spadną na nas konsekwencje, być może jeszcze boleśniejsze, ucieczki przed <text:span text:style-name="T1">nim</text:span>. Ale możemy też spojrzeć na naszego mistrza, który przyjął je dobrowolnie, a przez to nas zbawił. Nasze krzyże nie dokładają mocy krzyżowi Jezusa, tylko tę moc z niego czerpią. Jest to ogromna Łaska, że możemy jednoczyć się <text:span text:style-name="T1">z</text:span> Nim, samym Bogiem w tym jego cierpieniu i mieć udział w jego zbawczej ofierze. Zbliżając się do Jezusa, zwłaszcza w tym trudnym momencie, zbliżamy się do Ojca, źródła bezkresnej miłości i tym więcej możemy tej miłości doświadczyć. <text:span text:style-name="T34">Miłości, czułości, bliskości, pokrzepienia. A czy bez</text:span> doświadczenia cierpienia, bez trudności życiowych <text:span text:style-name="T1">spojrzałbyś</text:span> na cierpiącego Jezusa?</text:p>
      <text:p text:style-name="P16">III – <text:span text:style-name="T50">Pan Jezus upada po raz pierwszy pod ciężarem krzyża</text:span></text:p>
      <text:p text:style-name="P16">Nie chcę upadać! To takie poniżające. <text:span text:style-name="T4">Spodziewałem się po sobie lepszej kondycji. To już mogłem w ogóle nie zaczynać. Albo to przez te kłody, może lepiej wybiorę łatwiejszą drogę, taką dopasowaną do moich możliwości. Co złego jest w tym, że chcę uchronić się przed upadkami? Bóg nie chce, abyś upadał, on nie podkłada Ci </text:span><text:soft-page-break/><text:span text:style-name="T4">kłód pod nogi tak samo jak w poprzedniej stacji nie włożył Ci krzyża na plecy. Jego wolą jest, byś nie zbaczał z właściwej drogi tylko po to, by uniknąć upadków. Inna droga jest - owszem - prostsza, ale czy to wciąż właściwa droga? Droga ucieczki przed odpowiedzialnością za swoje wybory, droga ucieczki przed poznaniem prawdy o swojej słabości, droga ucieczki od trudnego małżeństwa, kłopotów wychowawczych, opieki nad schorowanym rodzicem. A może upadki na tej właściwej drodze odkryją przed tobą słabość twojej kondycji, którą krzywdzisz siebie i innych? Nie jest łatwo przyznać się do tej słabości i chcieć z niej powstać. Popatrz na Jezusa, to, że upadł, to wyczerpanie, utrata równowagi, ale to, że powstał to czysta miłość. Załamanie, rezygnacja bądź ucieczka jest gorsza od samego upadku. Proś Pana, aby godzina twojego upadku była dzięki Jego mocy godziną twojego powstania. Godziną Jego zwycięstwa w Tobie.</text:span></text:p>
      <text:p text:style-name="P21">IV – <text:span text:style-name="T50">Pan Jezus spotyka swoją matkę</text:span></text:p>
      <text:p text:style-name="P5">Synu, nie rób mi tego. To niebezpieczne. A jeśli zginiesz? Przecie<text:span text:style-name="T36">ż</text:span> ja tego nie przeżyję, przecież mnie to załamie. Chyba nie chcesz mi tego zrobić? Czy to źle, że chcę uchronić tego, kogo kocham przed cierpieniem? Tak, to jego decyzja, ale chyba nie widzi zagrożenia, muszę go ostrzec, muszę go odwieźć od tego pomysłu. To moja rola! Przecież go kocham. Nie potrafiłabym… Czego byś nie potrafiła? Patrzeć na jego cierpienie<text:span text:style-name="T5">? Zmierzyć się z bólem pękającego serca? A popatrz na Maryję. Mogła odwodzić syna od jego zamiarów, mogła ruszyć niebo i ziemię, by zorganizować odbicie syna z rąk rzymian, mogła chociaż spróbować, ale mogła też ukryć się gdzieś i nie zbliżać się do miejsca, gdzie jej najdroższy syn przechodzi takie męczarnie, mogła nie obchodzić miejsc skropionych jego krwią chwilę po tym, jak go tam biczowali. Mogła, ale wybrała miecz. który przenieknął jej duszę. Po ludzku naraziła się na niepotrzebne cierpienie, po ludzku nie ma się czym pochwalić, po ludzku nie zrobiła nic, bo to było tylko spojrzenie, ale było to najczulsza, najczystsza wymiana spojrzeń w historii świata: dwa najczystsze serca oznajmiają sobie w tym geście wzajemne zaufanie i zrozumienie. Niby nic, a dla syna znaczyło to tak wiele. To takie ważne umieć dostrzec </text:span>swoich bliskich <text:span text:style-name="T5">w perspektywie zamysłów Stwórcy, pozwolić </text:span>im<text:span text:style-name="T5"> dokonać swojego powołania, nawet jeśli wiąże się to z po ludzku rozumianym bezsensownym cierpieniem. A myślisz, że Bogu nie pękało serce, gdy widział swojego ukochanego, jedynego syna kroczącego droga krzyżową? Nie miał wyjścia, gdyż nie było innej drogi zbawienia dla ciebie, dla twojego syna, dla twojego męża. Dla tego, kogo kochasz.</text:span></text:p>
      <text:p text:style-name="P22">V – <text:span text:style-name="T50">Szymon Cyrenejczyk pomaga nieść krzyż Panu Jezusowi</text:span></text:p>
      <text:p text:style-name="P12">Nie mam czasu! Pomógłbym, ale akurat teraz nie m<text:span text:style-name="T37">o</text:span>gę, <text:span text:style-name="T37">mam jeszcze mnóstwo rzeczy do zrobienia. Poza tym, m</text:span>am dom, rodzinę, która mnie potrzebuje. <text:span text:style-name="T37">Hej, dlaczego mnie zmuszasz? Tak nie wolno! To na pewno nie jest zgodne z wolą bożą, przecież Bóg szanuje naszą wolność! To prawda, Bóg do niczego nie chce nas przymuszać, to okoliczności czasami nas zmuszają do robienia rzeczy, na które nie mamy ochoty. Chcemy czy nie chcemy, wypełniamy swoje codzienne obowiązki, wykonujemy polecenia kierownika, bo inaczej wiemy, że mogą nas spotkać przykre konsekwencje. Ale odmówić komuś pomocy jest łatwiej, bo przykrości dozna tylko osoba, której odmawiamy, a wyrzuty sumienia uspokoimy zasłaniając się jakąś racjonalną wymówką.</text:span></text:p>
      <text:p text:style-name="P13">Jezus bardzo potrzebował pomocy, pragnął jej z całych sił, ale to nie on przymusił <text:soft-page-break/>Szymona, tylko żołnierze, gdy zobaczyli, że Jezus sam najprawdopodobniej nie da rady o własnych siłach dojść na miejsce egzekucji. W ten sposób Cyrenejczyk doznał wielkiej łaski, wielkiego wyróżnienia: otrzymał propozycję współpracy w dziele odkupienia ludzkości. Szymon z początku nie odgadł tej łaski, nawet się buntował, niech go zostawiają w spokoju, niech mu pozwolą iść do domu. Zmuszają go przecież do wielkiego wysiłku, i to do pomocy jakiemuś skazańcowi niosącemu krzyż. Ale potem poruszony cichością, cierpliwością Jezusa, z przymusowego pomocnika staje się pomocnikiem ochotnym, otrzymał łaskę wiary - stał się uczniem Chrystusa.</text:p>
      <text:p text:style-name="P6">Chrystus Pan w swoim Kościele ciągle idzie przez świat i realizuje swoje zbawcze dzieło, i ciągle potrzebuje Cyrenejczyków, pomocników, współpracowników. Mają być nimi nie tylko kapłani, lecz wszyscy Jego uczniowie. Przez chrzest święty, a jeszcze bardziej przez sakrament bierzmowania każdy chrześcijanin jest wezwany do współpracy z Chrystusem w zbawczym dziele. Nie uchylajmy się od tej współpracy: modlitwą, pouczeniem, zachętą, dobrym przykładem, czynną pomocą Kościołowi, zwłaszcza w życiu parafialnym, włączajmy się w zbawcze dzieło Chrystusa. Od naszej współpracy zależy także zbawienie niejednej duszy. Nie zapominajmy zwłaszcza o jednej jeszcze, bardzo ważnej formie niesienia pomocy Chrystusowi, o której powiedział nam sam Chrystus „Wszystko, co uczyniliście jednemu z tych braci moich najmniejszych, Mnieście uczynili. Ciągle przechodzi obok nas Chrystus cierpiący w naszych braciach i prosi o pomoc.</text:p>
      <text:p text:style-name="P10">Panie Jezu! Daj mi tę łaskę, bym Ciebie dostrzegał w cierpiących braciach i chętnie śpieszył im z pomocą pomóż mi rozwinąć w sobie cnotę prawdziwej miłości bliźniego, rozpal w mym sercu ducha apostolskiego, bym chciał i umiał korzystać z każdej okazji, aby współpracować z Tobą. Za moją dotychczasową opieszałość i bierność, za mój egoizm bardzo Cię przepraszam.</text:p>
      <text:p text:style-name="P10">VI – <text:span text:style-name="T50">Św. Weronika ociera twarz Panu Jezusowi</text:span></text:p>
      <text:p text:style-name="P10"><text:span text:style-name="T38">Co ja mogę zrobić? Po co będę się wychylać, skoro nic nie mogę? Jest tyle silniejszych osób, bardziej wpływowych, doświadczonych, niech oni coś zrobią. Naprawdę ci współczuję, ale nie umiem sensownie pomóc, tylko narażę się niepotrzebnie i będzie z tego więcej szkody niż pożytku. Poczekam na zadanie, które będzie bardziej dopasowane do moich możliwości. Weronika -</text:span> jedna z kobiet, które <text:span text:style-name="T40">idą</text:span> za Jezusem – <text:span text:style-name="T39">nie czeka. </text:span>Kocha Go i cierpi, <text:span text:style-name="T40">gdy widzi jego</text:span> cierpi<text:span text:style-name="T40">enie. Współczuje, współczucie to dużo, ale nie poprzestaje na tym. Chociaż sama jest</text:span> <text:span text:style-name="T41">słaba, krucha, bez szans w starciu z rzymskimi żołnierzami, woli zrobić cokolwiek, niż nie zrobić nic. </text:span>Ociera <text:span text:style-name="T40">więc</text:span> <text:span text:style-name="T40">z</text:span> potu i krwi twarz Jezusowi. Nie boi się, nie troszczy się o własne bezpieczeństwo. Czuje, że okazanie miłości ma sens. Jest odważna, śmiała, nie patrzy na otaczający tłum, <text:span text:style-name="T40">nie <text:s/>ważne, co ludzie pomyślą, że może wykpią taką marną pomoc.</text:span> To tak mało, to tylko chusta. <text:span text:style-name="T40">Ale</text:span> w małych gest<text:span text:style-name="T32">ach też trzeba umieć dostrzec</text:span> sens. By być jak Weronika trzeba zdobyć się na odwagę i miłość, <text:span text:style-name="T40">trzeba umieć</text:span> przezwyci<text:span text:style-name="T36">ężyć swoje</text:span> l<text:span text:style-name="T36">ę</text:span>ki <text:span text:style-name="T40">i <text:s/>pozorne przeszkody, które podpowiada nam ludzka logika.</text:span> <text:span text:style-name="T41">By towarzyszyć cierpiącemu, trzeba zdać się nie na logikę, tylko na miłość. Tu nie można kalkulować zysków i strat, nie ma co racjonalizować, czekać na dowód <text:s/>wdzięczności. </text:span>Czy stać Cię na odruch wielkiego serca, <text:span text:style-name="T40">czy stać cię </text:span>na bezinteresowność. Czy <text:span text:style-name="T36">może raczej </text:span>stoisz <text:span text:style-name="T40">w tłumie wmawiając sobie bezradność</text:span> i <text:span text:style-name="T40">tylko patrzysz</text:span>?</text:p>
      <text:p text:style-name="P10"><text:soft-page-break/>VII – <text:span text:style-name="T50">Drugi upadek Pana Jezusa</text:span></text:p>
      <text:p text:style-name="P14">Znowu to samo. Obiecałem sobie, że już nigdy więcej nie upadnę. Chyba już powinienem się pogodzić, że nie ma sensu walczyć z tym dalej. Mogę przecież tak żyć, nie będę wymagać od siebie rzeczy niemożliwych. Ale też – w końcu nikt nie jest doskonały. To prawda, Bóg kocha nas takimi, jakimi jesteśmy, nie potępia nas za nasze upadki. Ale jako kochający Ojciec pragnie, byśmy zawsze z nich powstawali.</text:p>
      <text:p text:style-name="P7"><text:span text:style-name="T42">Jezus też upadł po raz kolejny. Drugi upadek </text:span>był jeszcze cięższy i boleśniejszy niż pierwszy, <text:span text:style-name="T42">taki, że można było mieć wątpliwości, czy da radę się jeszcze podnieść. Mógłby przecież powiedzieć do </text:span>oprawców: Już mnie nie męczcie, zabijcie mnie. Lepiej tu umierać niż na krzyżu. <text:span text:style-name="T42">Jezus j</text:span>ednak dźwiga <text:span text:style-name="T42">się </text:span>ostatkiem sił. <text:span text:style-name="T42">T</text:span>aka była wola Ojca, by złożył zbawczą ofiarę za ludzkość na krzyżu. Chciał też przez to swoje podźwignięcie się z upadku wysłużyć łaskę nam grzesznikom na takie chwile, kiedy ogarnie nas apatia, całkowite załamanie duchowe, kiedy się nie chce żyć i dalej zmagać z tyloma trudnościami i ze swoją słabością po tylu niepowodzeniach i upadkach. Pan Jezus chce nas pouczyć tym powstaniem, że nie wolno nigdy kapitulować, trzeba się <text:span text:style-name="T42">zawsze </text:span>po upadkach dźwigać na nowo. Kapitulacja jest klęską. Kto wytrwa do końca, ten będzie zbawiony.</text:p>
      <text:p text:style-name="P10">Panie Jezu! Podziwiam Twoje męstwo i wytrwałość na drodze krzyżowej aż do końca, aż na Golgotę, by wypełnić wolę Ojca niebieskiego, a nam wysłużyć łaski do powstawania z naszych upadków. Proszę Cię, daj mi łaskę wytrwania na drodze pełnienia moich obowiązków, które mi Bóg powierzył, na drodze krzyżowej z Tobą. Broń mnie przed pokusą zniechęcenia, pomóż zawsze powstawać z moich upadków.</text:p>
      <text:p text:style-name="P10">VIII – <text:span text:style-name="T50">Pan Jezus pociesza płaczące niewiasty</text:span></text:p>
      <text:p text:style-name="P9"><text:span text:style-name="T48">Przecież to głupstwo, nad czym tak lamentujesz? Opanuj się dziewczyno, bo przez te emocje nie myślisz racjonalnie! Przestań płakać! Nie ma o co! Że nie szanuję Twoich uczuć? A Ty szanujesz moje? Popatrz, jaki jestem zmęczony, a ty mi jeszcze głowę zawracasz jakimś babskim gadaniem. Nie jest łatwo upominać, zwłaszcza, gdy nam samym też jest ciężko. W miejsce troski w nasz przekaz wkrada się oskarżenie i agresja. Uczmy się tego od Jezusa, który </text:span>tak przemówił Pan Jezus do niewiast, które płakały widząc Jego mękę:<text:span text:style-name="T48"> </text:span>Córki jerozolimskie, nie płaczcie nade Mną; płaczcie raczej nad sobą i nad waszymi dziećmi!... Bo jeśli z zielonym drzewem to czynią, cóż się stanie z suchym? - Było to wyraźne nawiązanie do słów, które wypowiedział do Apostołów przy Ostatniej Wieczerzy: „Ja jestem krzewem winnym, wy latoroślami. Kto trwa we Mnie, a Ja w nim, ten przynosi owoc obfity... Ten, kto we Mnie nie trwa, zostanie wyrzucony jak winna latorośl i uschnie. I zbiera się ją, i wrzuca do ognia, i płonie. <text:span text:style-name="T49">Jezus w ten łagodny, ale dosadny sposób w</text:span>yraźn<text:span text:style-name="T49">ie</text:span> przestr<text:span text:style-name="T49">zega</text:span>, byśmy <text:span text:style-name="T49">skupili się na rzeczy istotnej, czyli </text:span>nigdy przez nasze grzechy nie tracili łączności z Chrystusem, w którego zostaliśmy wszczepieni przy chrzcie świętym i otrzymaliśmy życie Boże – łaskę uświęcającą. A gdyby się to wielkie nieszczęście wydarzyło, to nie wystarczy płakać nad męką Chrystusa, lecz trzeba zapłakać nad sobą, nad swoimi grzechami, szczerze za nie żałować, Pana Jezusa za nie przeprosić w sakramencie pokuty, by nas Pan Jezus znowu włączył w siebie, udzielił łaski uświęcającej - Bożego życia. To jest główny cel <text:span text:style-name="T33">spowiedzi</text:span>: odzyskanie utraconego przez grzechy życia Bożego, albo jego umocnienie, by go już nigdy nie utracić. Jest w tych słowach Pana Jezusa do niewiast jerozolimskich także przestroga dla rodziców, by nie zaniedbywali dobrego wychowania dzieci i pilnie czuwali nad ich łącznością z <text:soft-page-break/>Chrystusem. Rodzice idąc do spowiedzi zawsze powinni się zastanowić, czy takim zaniedbaniem nie obciążyli swego sumienia. Panie Jezu! Proszę Cię o łaskę prawdziwego żalu za moje grzechy i moc do prawdziwego z nich powstania, bym zawsze był połączony z Tobą i dobrym życiem wydawał dobre owoce, jak żywa latorośl w winnym szczepie. Proszę także, byś swą łaską uwrażliwiał rodziców na obowiązek dobrego, religijnego wychowania swoich dzieci.</text:p>
      <text:p text:style-name="P17">Proszę Cię w końcu o to, bym uczył się od ciebie z troską i z miłością podchodzić do tych, których muszę upomnieć.</text:p>
      <text:p text:style-name="P10">IX – <text:span text:style-name="T50">Pan Jezus upada po raz trzeci</text:span></text:p>
      <text:p text:style-name="P8"><text:span text:style-name="T43">Znowu mnie zawiódł. Nie dotrzymał danego słowa. Nawet się nie starał. Przez niego nie zdążę. Przez niego się denerwuję, przez niego... Wszystko przez niego. </text:span>Tak łatwo <text:span text:style-name="T44">jest nam narzekać na</text:span> grzesznoś<text:span text:style-name="T44">ć</text:span> <text:span text:style-name="T44">innych</text:span>, gorszyć się ich złym <text:span text:style-name="T44">postępowaniem</text:span>, denerwować się i złościć gdy ktoś bliski obiecał poprawę, a tego nie czyni. Czy nie patrzymy z pogardą na tych co upadli tak nisko, pogrążeni w nałogach, uzależnieniach żebrzą na ulicy, na tych co żyją nie moralnie? <text:span text:style-name="T43">Nie dostrzegamy jednak tego</text:span>,że sami też upadamy, że jesteśmy zdolni do jeszcze większych grzechów. Gdybyśmy naprawdę znali <text:span text:style-name="T43">tę prawdę o nas samych</text:span>, nie gorszylibyśmy się grzesznością innych. <text:span text:style-name="T43">Bóg się nie gorszy. Bóg patrzy z miłością i współczuciem. </text:span>Sam Pan Jezus powiedział „nie przyszedłem powołać sprawiedliwych, ale grzeszników”. Wszyscy w swoim życiu niesiemy krzyż. Każdy z nas zmaga się z przeciwnościami, <text:span text:style-name="T44">każdy upada, bo wysiłek przekracza nasze siły, bo w naszej słabości i bezsilności, nie potrafimy oprzeć się pokusie pójścia po mniejszej linii oporu.</text:span> <text:span text:style-name="T44">Bóg wie, że</text:span> <text:span text:style-name="T44">c</text:span>złowiek o własnych siłach nie potrafi powstać z grzechów, <text:span text:style-name="T44">więc sam nas dźwiga. </text:span>Nasze powstania nie są naszymi zasługami.</text:p>
      <text:p text:style-name="P10">Panie Jezu upadający po raz kolejny pod ciężarem Krzyża prosimy Cię o dar prawdziwej, szczerej pokory. <text:span text:style-name="T44">Naucz nas patrzeć na siebie i na siebie nawzajem tak, jak ty na nas patrzysz. Również wtedy, kiedy upadamy. Naucz nas kochać ludzi takimi, jacy są naprawdę, a nie takimi, jakimi chcielibyśmy, aby byli. </text:span>Pomóż nam Panie <text:span text:style-name="T45">zrozumieć, że swoimi własnymi staraniami nigdy nie powstaniemy z naszych upadków, że tylko Twoją mocą jesteśmy w stanie</text:span> przezwycięż<text:span text:style-name="T45">yć</text:span> nasze słabości, trudy i problemy. <text:span text:style-name="T44">S</text:span>praw, abyśmy wpatrzeni w <text:span text:style-name="T44">twój</text:span> upadek potrafili <text:span text:style-name="T44">powstawać z upadków w naszych codziennych zmaganiach</text:span>, abyśmy nie tracili nadziei, nie ulegali zniechęceniu i mocą Twojej Łaski powstawali silniejsi.</text:p>
      <text:p text:style-name="P23">X – <text:span text:style-name="T50">Pan Jezus z szat obnażony</text:span></text:p>
      <text:p text:style-name="P18">Jak mogłeś mu o tym powiedzieć, przecież to była tajemnica! Jak ja się ludziom pokażę? Teraz będą gadać o mnie niestworzone rzeczy. <text:s/>Toć to wstyd i hańba. To normalne, że chcę chronić swoją prywatność, że o niektórych sprawach rozmawiam tylko z przyjaciółmi. Nie chcę aby wszyscy wiedzieli o mnie wszystko. Tak, to prawda, nie powinniśmy próbować nachalnie poznać czyjeś upadki, niepowodzenia, czy to z ciekawości czy z chęci porównania się. Jezus też nigdy nie wypowiadał się wprost przy świadkach o naszych grzechach, nie wchodźmy w tę intymność między Bogiem a człowiekiem, za bardzo skłonni jesteśmy do niesprawiedliwych sądów, za dużo w nas pychy, by z pełną miłością, współczuciem i gotowością do przebaczenia zmierzyć się z wnętrzem drugiego człowieka. Jeśli dociekasz prawdy, po to, by wyśmiać, wytknąć, obnażyć, obedrzeć z godności to w rzeczywistości sam pokazujesz, jak mało masz w godności <text:span text:style-name="T35">w sobie</text:span>. Ale z drugiej strony, popatrz na <text:soft-page-break/>obnażonego z szat Jezusa, żołnierze chcieli go jeszcze bardziej pohańbić, ale nie osiągnęli swojego zamiaru. Jezus nie lękał się prawdy o samym sobie w żadnym aspekcie swojego życia, gdyż tą prawdą były jedynie czystość serca, miłość i dobroć. Dlaczego Ty boisz się, że coś się wyda, że coś się okaże? Co się może wydać?</text:p>
      <text:p text:style-name="P19">XI – <text:span text:style-name="T50">Przybicie do krzyża</text:span></text:p>
      <text:p text:style-name="P19">Po co mi takie życie. Nic nie mogę sama. <text:span text:style-name="T6">Iść gdzie chcę, robić tego, o czym marzę. Przybita do łóżka, wózka, choroby, przywiązana do szpitala, dializ, uwiązana do osób, które muszą mi pomagać funkcjonować. Unieruchomiona i skazana na powolną śmierć. Boże, na co czekasz, zadaj ostateczny cios! Gorszy cię moje narzekanie? To wyjdź, nie musisz iść daleko, by mnie nie słyszeć, na pewno za tobą nie pójdę. Nie, nie wyjdę - odpowiadam, zdejmuję ze ściany krzyż i kładę go przed tobą, abyś mogła go dobrze widzieć. Na krzyżu wisi on - Jezus, Ty nie mogłaś uciec od swojego krzyża, choroba, niemoc dopadła cię niespodziewanie, nie pytała o zgodę, nie dała chwili do namysłu. On krzyż przyjął dobrowolnie, bo wiedział, że właśnie teraz będzie leżał z tobą tu na twoim łóżku. Z tobą, ze mną za parę, parędziesiąt lat, z każdym. Dla każdego z nas przyjdzie kiedyś taka godzina, minuta, sekunda, ale może tydzień, miesiąc, rok, dwa, dwadzieścia... że będzie mógł on Twój Zbawiciel być z tobą w momencie twojego konania. Nie każ mu, aby wyszedł, spójrz na jego konanie, tak samo unieruchomiony jak ty, tak samo wyczekujący na swoje ostatnie tchnienie, tak samo cierpiący, tak samo osamotniony w cierpieniu, bo przecież nikt nie zrozumie. Nikt? On zrozumie. On zna ciebie na wylot, tak jak gwoździe na wylot przebiły jego ręce i nogi i nie opuści ciebie aż do końca. Nie urągaj mu, nie wyzywaj, tylko przyjmij od niego zaproszenie do jego królestwa, powierz się jego woli, daj się otulić jego miłością, usłysz słowa obietnicy ”Heleno, Piotrze, jeszcze dziś będziesz ze mną w Raju”.</text:span></text:p>
      <text:p text:style-name="P24">XII – <text:span text:style-name="T50">Śmierć Pana Jezusa</text:span></text:p>
      <text:p text:style-name="P20"><text:span text:style-name="T7">Wszyscy cię opuścili? Może są zajęci swoimi sprawami i nie mają dla ciebie czasu? Po prostu, są rzeczy ważniejsze od ciebie. A może nie chcą cię znać, bo uważają cię za łajdaka? Przeprosiłeś, ale oni nie umieją przebaczyć, zapomnieć? A może zwyczajnie nikt nie wie, że potrzebujesz czyjejś obecności, a ty wstydzisz się poprosić, nie chcesz się narzucać... A może boją się ciebie, twojego narzekania, twoich oskarżeń, twojego cierpienia? Zostałeś sam, opuszczony, odtrącony, zapomniany, nikomu niepotrzebny, zbędny. Nikt by nawet nie zauważył, gdybyś umarł. Na samą myśl o tym, przechodzi cie trwoga. Nie chcę tego! Nie mogę się z tym pogodzić! Nie musisz! Krzycz, skarż się, Jezus kilka chwil przed swoją śmiercią nie wahał się wołać do Ojca „Boże mój Boże, czemuś mnie opuścił!”. Myślisz, że udawał zwątpienie? Że to była jego kwestia w scenariuszu dzieła odkupienia, którą po prost musiał wypowiedzieć, aby się dokonało? Opuszczony?! Przez Boga?! Przecież on - Bóg - nie mógł się aż </text:span><text:span text:style-name="T9">tak pomylić! To nie była pomyłka, to było najszczersze wyznani</text:span><text:span text:style-name="T21">e</text:span><text:span text:style-name="T9">. On, jedno</text:span><text:span text:style-name="T13">ś</text:span><text:span text:style-name="T9">ć z Bogiem Ojcem, doświadczający poczucia bycia opuszczonym przez </text:span><text:span text:style-name="T12">Niego</text:span><text:span text:style-name="T9">. Żaden człowiek nie odczułby tego ró</text:span><text:span text:style-name="T10">w</text:span><text:span text:style-name="T9">nie boleśnie. Ale tak było trzeba, </text:span><text:span text:style-name="T11">bo skoro skutkiem grzechu jest odłączenie od Boga, Jezus, chociaż grzechu nie popełnił, musiał doświadczyć i tego. C</text:span><text:span text:style-name="T9">hciał </text:span><text:span text:style-name="T11">się </text:span><text:span text:style-name="T12">w ten sposób z</text:span><text:span text:style-name="T9">łączyć w udręce z najgorszym grzesznikiem, który w swojej bezsilności </text:span><text:span text:style-name="T12">wobec grzechu</text:span><text:span text:style-name="T9"> doznaje poczucia odtrącenia przez Boga. </text:span><text:span text:style-name="T12">Chce się łączyć również z Tobą, który doznajesz poczucia odtrącenia przez bliskich Twojemu sercu. </text:span><text:span text:style-name="T14">Jezus przez </text:span><text:soft-page-break/><text:span text:style-name="T14">proroka Izajasza mówi: </text:span><text:span text:style-name="T22">Czyż może niewiasta zapomnieć o swym niemowlęciu, ta, która kocha syna swego łona? A nawet, gdyby ona zapomniała, ja nie zapomnę o tobie. Oto wyryłem cię na obu dłoniach. </text:span><text:span text:style-name="T23">Spójrz na jego dłonie. On o Tobie już nigdy nie zapomni. </text:span><text:span text:style-name="T24">On pragnie być tym bliskim Tobie, którego obecno</text:span><text:span text:style-name="T25">ś</text:span><text:span text:style-name="T24">ci potrzebujesz. </text:span><text:span text:style-name="T26">Czy jego obecność ci nie wystarcza? Dlaczego?</text:span></text:p>
      <text:p text:style-name="P20"><text:span text:style-name="T26">X</text:span><text:span text:style-name="T27">III – </text:span><text:span text:style-name="T28">Zdjęcie z krzyża Pana Jezusa i oddanie Go matce</text:span></text:p>
      <text:p text:style-name="P1"><text:span text:style-name="T46">No i porażka. Klęska. Czy warto było w ogóle wierzyć w to, że się uda? Czy warto było w ogóle wierzyć, mieć nadzieję, starać się, tłumaczyć...? Czy warto... A czy warto było trwać przy Jezusie? Owszem, warto było trwać przy nim, gdy uzdrawiał</text:span>. <text:span text:style-name="T46">Gdy tak pięknie przemawiał, można było sycić się jego pokrzepiającym słowem</text:span>. Można <text:span text:style-name="T46">było </text:span>szukać u Niego sensu dla swego życia lub duchowego ładu i harmonii. Jak bogaty młodzieniec z Ewangelii można <text:span text:style-name="T46">było </text:span>prosić Go o receptę na życie wieczne. Ale w tych wszystkich przypadkach jest się raczej z samym sobą niż z Jezusem. <text:span text:style-name="T46">Trwać</text:span> przy Jezusie to przede wszystkim być przy Nim jak Maryja w XIII stacji Drogi Krzyżowej. Ona tuli ciało swego Syna, choć On już nie naucza, nie karmi, nie uzdrawia. <text:span text:style-name="T47">Jak trudno przyjąć do wiadomości, że </text:span>jesteśmy bezsilni i nie możemy <text:span text:style-name="T46">już </text:span>nic zrobić. <text:span text:style-name="T47">K</text:span>iedy <text:span text:style-name="T46">brak nadziei </text:span>nas przerasta, nie rozumiemy, nie potrafimy wytłumaczyć, <text:span text:style-name="T46">kiedy sami się </text:span>boimy. Kiedy zostają już tylko ból i słowa: koniec, beznadziejność, <text:span text:style-name="T47">klęska, </text:span>śmierć. <text:span text:style-name="T47">Na co to wszystko? </text:span>Co robić? Jezus na tę stację pozostawił nam słowa „Nie bój się wierz tylko”, „ Kto wytrwa do końca ten będzie zbawiony”. </text:p>
      <text:p text:style-name="P25"><text:span text:style-name="T29">Pomóż nam Panie , aby </text:span><text:span text:style-name="T30">nigdy nie opuściła nas wiara, nadzieja i miłość, </text:span><text:span text:style-name="T29">szczególnie wtedy, gdy wydaje się to niemożliwe i bezsensowne. Chcemy wierzyć, tak zaufać i trwać przy Tobie, ażeby </text:span><text:span text:style-name="T31">nigdy nie zniechęcić się porażką, niepowodzeniem, gdyż w Twoich oczach wszystko wygląda zupełnie inaczej. W Twoich oczach to, co my nazywamy klęską, może być naszym zwycięstwem.</text:span></text:p>
      <text:p text:style-name="P26">XIV – <text:span text:style-name="T50">Pan Jezus złożony do grobu</text:span></text:p>
      <text:p text:style-name="P11"><text:span text:style-name="T15">Pogrzeb. </text:span><text:span text:style-name="T8">Kamień zasunięty, wieko trumny zamknięte. Odszedł. Umarł. </text:span><text:span text:style-name="T15">To jednak nie był </text:span><text:span text:style-name="T16">zły </text:span><text:span text:style-name="T15">sen. To pewne.</text:span><text:span text:style-name="T8"> Już nigdy więcej go nie spotkam, już nigdy więcej z nim nie porozmawiam, już nigdy więcej nie wtul</text:span><text:span text:style-name="T13">ę </text:span><text:span text:style-name="T8">się w jego ramiona. Jego głos, jego zapach, jego uśmiech. Pozostały tylko zdj</text:span><text:span text:style-name="T13">ę</text:span><text:span text:style-name="T8">cia, wspomnienia. Czy kiedykolwiek zapełni się ta pustka po nim? Będzie dobrze, czas leczy rany?! Jak śmiesz mówić mi teraz takie rzeczy! Już nigdy nie będzie dobrze! Życie bez niego to nie życie, Boże, dlaczego muszę jeszcze żyć, </text:span><text:span text:style-name="T15">dlaczego nie chcesz pozwolić mi odejść. </text:span><text:span text:style-name="T17">Gdy umiera ktoś bliski, który do tej pory stanowił olbrzymią część twojego życia, pogrzeb jest tym momentem, w którym uświadamiasz sobie, że to definitywny koniec. Że nie ma nadziei na to, że ktoś się pom</text:span><text:span text:style-name="T13">y</text:span><text:span text:style-name="T17">lił w ocenie funkcji życiowych. Ten brak nadziei, ten definitywny koniec, ta perspektywa przeraźliwej pustki i pytań, co teraz, to wszystko jest mrokiem i cierpieniem, które </text:span><text:span text:style-name="T18">nasz Pan i Zbawiciel – Jezus Chrystus – nam oszczędza. To nie jest definitywny koniec, jest nadzi</text:span><text:span text:style-name="T19">e</text:span><text:span text:style-name="T18">ja, nie ma pustki. Jutro, za rok, za tysiąc lat, </text:span><text:span text:style-name="T19">w tym miejscu </text:span><text:span text:style-name="T18">pozostanie tylko pusty grób. Gdyby Jezus nie zmartychwstał, nasza wiara byłaby głupotą, bo tu nie chodzi tylko o piękne ideały, o wzajemną miłość, uczynki miłosierne, opieranie się pokusom, tylko o wiarę w zmartwychwstanie i w to, że my wszyscy możemy mieć w tym udział. A </text:span><text:span text:style-name="T20">czy </text:span><text:span text:style-name="T18">Ty, </text:span><text:span text:style-name="T19">wierzysz w zmartwychwstanie?</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79cm" fo:margin-bottom="1.15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5:24:11.748000000</meta:creation-date>
    <dc:date>2018-02-22T21:37:14.212000000</dc:date>
    <meta:editing-duration>PT11H23M30S</meta:editing-duration>
    <meta:editing-cycles>22</meta:editing-cycles>
    <meta:generator>LibreOffice/5.2.2.2$Windows_x86 LibreOffice_project/8f96e87c890bf8fa77463cd4b640a2312823f3ad</meta:generator>
    <meta:print-date>2017-04-02T14:51:25.649000000</meta:print-date>
    <meta:document-statistic meta:table-count="0" meta:image-count="0" meta:object-count="0" meta:page-count="7" meta:paragraph-count="37" meta:word-count="3816" meta:character-count="24126" meta:non-whitespace-character-count="20318"/>
  </office:meta>
</office:document-meta>
</file>