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3999996185303pt" officeooo:rsid="000fb4e2" officeooo:paragraph-rsid="002ab75d" style:font-size-asian="13.3999996185303pt" style:font-size-complex="13.3999996185303pt"/>
    </style:style>
    <style:style style:name="P2" style:family="paragraph" style:parent-style-name="Standard">
      <style:text-properties fo:font-size="13.3999996185303pt" officeooo:rsid="000e3bde" officeooo:paragraph-rsid="002ab75d" style:font-size-asian="13.3999996185303pt" style:font-size-complex="13.3999996185303pt"/>
    </style:style>
    <style:style style:name="P3" style:family="paragraph" style:parent-style-name="Standard">
      <style:text-properties fo:font-size="13.3999996185303pt" officeooo:rsid="00102d2c" officeooo:paragraph-rsid="002ab75d" style:font-size-asian="13.3999996185303pt" style:font-size-complex="13.3999996185303pt"/>
    </style:style>
    <style:style style:name="P4" style:family="paragraph" style:parent-style-name="Standard">
      <style:text-properties fo:font-size="13.3999996185303pt" officeooo:rsid="000dda5d" officeooo:paragraph-rsid="002ab75d" style:font-size-asian="13.3999996185303pt" style:font-size-complex="13.3999996185303pt"/>
    </style:style>
    <style:style style:name="P5" style:family="paragraph" style:parent-style-name="Standard">
      <style:text-properties fo:font-size="13.3999996185303pt" officeooo:rsid="0013d075" officeooo:paragraph-rsid="002ab75d" style:font-size-asian="13.3999996185303pt" style:font-size-complex="13.3999996185303pt"/>
    </style:style>
    <style:style style:name="P6" style:family="paragraph" style:parent-style-name="Standard">
      <style:text-properties fo:font-size="13.3999996185303pt" officeooo:rsid="00290c89" officeooo:paragraph-rsid="002ab75d" style:font-size-asian="13.3999996185303pt" style:font-size-complex="13.3999996185303pt"/>
    </style:style>
    <style:style style:name="P7" style:family="paragraph" style:parent-style-name="Standard">
      <style:text-properties fo:font-size="13.3999996185303pt" officeooo:rsid="00168f7d" officeooo:paragraph-rsid="002ab75d" style:font-size-asian="13.3999996185303pt" style:font-size-complex="13.3999996185303pt"/>
    </style:style>
    <style:style style:name="P8" style:family="paragraph" style:parent-style-name="Standard">
      <style:text-properties fo:font-size="13.3999996185303pt" officeooo:rsid="00169ce1" officeooo:paragraph-rsid="002ab75d" style:font-size-asian="13.3999996185303pt" style:font-size-complex="13.3999996185303pt"/>
    </style:style>
    <style:style style:name="P9" style:family="paragraph" style:parent-style-name="Standard">
      <style:text-properties fo:font-size="13.3999996185303pt" officeooo:rsid="0016eb1b" officeooo:paragraph-rsid="002ab75d" style:font-size-asian="13.3999996185303pt" style:font-size-complex="13.3999996185303pt"/>
    </style:style>
    <style:style style:name="P10" style:family="paragraph" style:parent-style-name="Standard">
      <style:text-properties fo:font-size="13.3999996185303pt" officeooo:rsid="0019c401" officeooo:paragraph-rsid="002ab75d" style:font-size-asian="13.3999996185303pt" style:font-size-complex="13.3999996185303pt"/>
    </style:style>
    <style:style style:name="P11" style:family="paragraph" style:parent-style-name="Standard">
      <style:text-properties fo:font-size="13.3999996185303pt" officeooo:rsid="001d4327" officeooo:paragraph-rsid="002ab75d" style:font-size-asian="13.3999996185303pt" style:font-size-complex="13.3999996185303pt"/>
    </style:style>
    <style:style style:name="P12" style:family="paragraph" style:parent-style-name="Standard">
      <style:text-properties fo:font-size="13.3999996185303pt" officeooo:rsid="001a6353" officeooo:paragraph-rsid="002ab75d" style:font-size-asian="13.3999996185303pt" style:font-size-complex="13.3999996185303pt"/>
    </style:style>
    <style:style style:name="P13" style:family="paragraph" style:parent-style-name="Standard">
      <style:text-properties fo:font-size="13.3999996185303pt" officeooo:rsid="001eec03" officeooo:paragraph-rsid="002ab75d" style:font-size-asian="13.3999996185303pt" style:font-size-complex="13.3999996185303pt"/>
    </style:style>
    <style:style style:name="P14" style:family="paragraph" style:parent-style-name="Standard">
      <style:text-properties fo:font-size="13.3999996185303pt" officeooo:rsid="0028e902" officeooo:paragraph-rsid="002ab75d" style:font-size-asian="13.3999996185303pt" style:font-size-complex="13.3999996185303pt"/>
    </style:style>
    <style:style style:name="P15" style:family="paragraph" style:parent-style-name="Standard">
      <style:text-properties fo:font-size="13.3999996185303pt" officeooo:rsid="00181c9f" officeooo:paragraph-rsid="002ab75d" style:font-size-asian="13.3999996185303pt" style:font-size-complex="13.3999996185303pt"/>
    </style:style>
    <style:style style:name="P16" style:family="paragraph" style:parent-style-name="Standard">
      <style:text-properties fo:font-size="13.3999996185303pt" officeooo:rsid="002203c2" officeooo:paragraph-rsid="002ab75d" style:font-size-asian="13.3999996185303pt" style:font-size-complex="13.3999996185303pt"/>
    </style:style>
    <style:style style:name="P17" style:family="paragraph" style:parent-style-name="Standard">
      <style:text-properties fo:font-size="13.3999996185303pt" officeooo:rsid="00233ecd" officeooo:paragraph-rsid="002ab75d" style:font-size-asian="13.3999996185303pt" style:font-size-complex="13.3999996185303pt"/>
    </style:style>
    <style:style style:name="P18" style:family="paragraph" style:parent-style-name="Standard">
      <style:text-properties fo:font-size="13.3999996185303pt" officeooo:rsid="0023a2ee" officeooo:paragraph-rsid="002ab75d" style:font-size-asian="13.3999996185303pt" style:font-size-complex="13.3999996185303pt"/>
    </style:style>
    <style:style style:name="P19" style:family="paragraph" style:parent-style-name="Standard">
      <style:text-properties fo:font-size="13.3999996185303pt" officeooo:rsid="0023b7b8" officeooo:paragraph-rsid="002ab75d" style:font-size-asian="13.3999996185303pt" style:font-size-complex="13.3999996185303pt"/>
    </style:style>
    <style:style style:name="P20" style:family="paragraph" style:parent-style-name="Standard">
      <style:text-properties fo:font-size="13.3999996185303pt" officeooo:rsid="0026e721" officeooo:paragraph-rsid="002ab75d" style:font-size-asian="13.3999996185303pt" style:font-size-complex="13.3999996185303pt"/>
    </style:style>
    <style:style style:name="T1" style:family="text">
      <style:text-properties officeooo:rsid="000abdf0"/>
    </style:style>
    <style:style style:name="T2" style:family="text">
      <style:text-properties officeooo:rsid="000fb4e2"/>
    </style:style>
    <style:style style:name="T3" style:family="text">
      <style:text-properties officeooo:rsid="00102d2c"/>
    </style:style>
    <style:style style:name="T4" style:family="text">
      <style:text-properties officeooo:rsid="00131606"/>
    </style:style>
    <style:style style:name="T5" style:family="text">
      <style:text-properties officeooo:rsid="00158168"/>
    </style:style>
    <style:style style:name="T6" style:family="text">
      <style:text-properties officeooo:rsid="00169ce1"/>
    </style:style>
    <style:style style:name="T7" style:family="text">
      <style:text-properties officeooo:rsid="001867e6"/>
    </style:style>
    <style:style style:name="T8" style:family="text">
      <style:text-properties officeooo:rsid="0019c401"/>
    </style:style>
    <style:style style:name="T9" style:family="text">
      <style:text-properties officeooo:rsid="001a6353"/>
    </style:style>
    <style:style style:name="T10" style:family="text">
      <style:text-properties officeooo:rsid="001b512a"/>
    </style:style>
    <style:style style:name="T11" style:family="text">
      <style:text-properties officeooo:rsid="001d4327"/>
    </style:style>
    <style:style style:name="T12" style:family="text">
      <style:text-properties officeooo:rsid="001eec03"/>
    </style:style>
    <style:style style:name="T13" style:family="text">
      <style:text-properties officeooo:rsid="0020f48c"/>
    </style:style>
    <style:style style:name="T14" style:family="text">
      <style:text-properties officeooo:rsid="0023a2ee"/>
    </style:style>
    <style:style style:name="T15" style:family="text">
      <style:text-properties officeooo:rsid="0023b7b8"/>
    </style:style>
    <style:style style:name="T16" style:family="text">
      <style:text-properties officeooo:rsid="0023c890"/>
    </style:style>
    <style:style style:name="T17" style:family="text">
      <style:text-properties officeooo:rsid="0028b0f3"/>
    </style:style>
    <style:style style:name="T18" style:family="text">
      <style:text-properties officeooo:rsid="0028e902"/>
    </style:style>
    <style:style style:name="T19" style:family="text">
      <style:text-properties officeooo:rsid="00290c89"/>
    </style:style>
    <style:style style:name="T20" style:family="text">
      <style:text-properties officeooo:rsid="00241c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chu Św, gromadzimy się tu w świątyni, by modlić się o dar wiary dla nas, dla naszych rodzin i wszystkich mieszkańców naszej parafi<text:span text:style-name="T20">i</text:span>, prosimy Cię, kieruj tą modlitwą tak, aby przyniosła ona piękne owoce w postaci otwartości <text:span text:style-name="T11">s</text:span>erc, rozeznania Bożej woli i umocnienia<text:span text:style-name="T20"> wiary.</text:span></text:p>
      <text:p text:style-name="P2">- Duchu Św przyjdź, zapraszamy Cię do naszych serc, wylewaj się na nas strumieniami Bożych Łask - przyjdź Duchu Św</text:p>
      <text:p text:style-name="P2">- Duchu Św, Ty jesteś Duchem prawdy, <text:span text:style-name="T2">Ty jesteś Światłem, przenikaj nasze życie, </text:span>daj nam spojrzeć na nasze życie Bożymi oczyma, przyjdź w natchnieniach, przyjdź w poruszeniach serca<text:span text:style-name="T2"> - </text:span>przyjdź Duchu Św</text:p>
      <text:p text:style-name="P2">-Przyjdź Duchu Św, otwieramy się na Twoje działanie, chcemy być Twoimi narzędziami, którymi będziesz się pos<text:span text:style-name="T20">ł</text:span>ugiwał<text:span text:style-name="T2"> -</text:span> przyjdź Duchu Św</text:p>
      <text:p text:style-name="P2">- Duchu Św Ożywicielu, tchnij na nas swą moc, tchnij w nas nowe życie, niech wypełni się Tobą każdy zakątek naszego serca<text:span text:style-name="T2"> - przyjdź Duchu Św</text:span></text:p>
      <text:p text:style-name="P1">- Duchu Św, odnawiaj w nas wiarę, nadzieję i miłość - przyjdź Duchu Św</text:p>
      <text:p text:style-name="P1">- Duchu Św prześwietlaj nasze serca, docieraj też tam, gdzie Cię nie chcemy wpuścić, pokazuj nam te ciemne obszary, przemieniaj je swoją mocą, wierzymy, że Ty wsz<text:span text:style-name="T20">y</text:span>stko możesz, nawet to, co po ludzku jest niewykonalne. Krusz mury, które stawiamy na Twojej drodze, niech Twoja moc si<text:span text:style-name="T20">ę</text:span> objawi tu i teraz - przyjdź Duchu Św</text:p>
      <text:p text:style-name="P1">- Duchu Św, zabieraj wszelkie rozproszenia, sprawy kłębiące się w naszych głowach, przyjdź z odwagą <text:span text:style-name="T3">do wszystkich tych, którzy wciąż wątpią w to, że mogą cokolwiek zmienić w swoim życiu, w swoim środowisku. Duchu Św, chcesz mówić naszymi ustami: "wszystko mogę w tym, który mnie umacnia, to Jezus jest źródłem mojej mocy". - przyjdź Duchu Św</text:span></text:p>
      <text:p text:style-name="P1"/>
      <text:p text:style-name="P3">&lt;Niechaj zst<text:span text:style-name="T20">ą</text:span>pi Duch Twój</text:p>
      <text:p text:style-name="P3"/>
      <text:p text:style-name="P3">Chwała Tobie Panie, to Ty nas tu zgromadziłeś, to Ty chciałeś byśmy <text:span text:style-name="T11">się razem modlili za naszych braci i siostry w parafii. Niech ta modlitwa będzie modlitwą uwielbienia Ciebie w tym wszystkim, jaki jesteś Panie, jak nam siebie objawiasz. Ty chcesz, byśmy </text:span>Ciebie wielbili, bo wiesz, <text:span text:style-name="T11">że tego potrzebujemy, nie Ty, ale my. Wiesz,</text:span> <text:span text:style-name="T11">j</text:span>ak bardzo nas to ubogaca, jak bardzo syci nasze spragnione miłości serca.</text:p>
      <text:p text:style-name="P3"><text:span text:style-name="T19">-Ty Panie nie chcesz, byśmy byli Twoimi sługami, którzy będą wypełniać Twoje rozkazy, którzy bojąc się Ciebie, Twojego gniewu, kary, będą </text:span>bardzo <text:span text:style-name="T1">uważać, by nie łamać przykazań danych przez Ciebie. Ty jesteś naszym miłującym Ojcem, który kocha każdego z nas, bez wyjątku. Dałeś nam życie, oddałeś nam cały świat we władanie, wszystkie jego wspaniałości. Stworzyłeś nas na swój obraz, a więc zaszczepiłeś w naszych sercach pragnienie dobra i miłości. I tą miłością nas pragniesz nasycić, obdarowujesz nas obficie wszelkimi darami, które służą naszemu dobru, najbardziej na świecie chcesz naszego szczęścia, dla każdego masz indywidualny plan, w którym ob</text:span>j<text:span text:style-name="T1">awia się Twoja bezinteresowna miłość. Chcesz nas prowadzić za rękę jak kochający </text:span>ojciec<text:span text:style-name="T1"> tak, żeby nic złego nam się nie stało, byśmy nie zbłądzili. Dałeś nam swoje przykazania, które są kierunkowskazami na trudnej, usłanej niebezpieczeństwami drodze. One są dane nam na nasz użytek, nie na złość. W nich też objawia się Twoja miłość, chcesz nas uchronić przed cierpieniem. Ale szanujesz naszą wolę. Nie chcesz też zmuszać nas do miłości.</text:span> <text:span text:style-name="T1"><text:s/>Pragniesz odwzajemnienia, jak niczego innego, ale nie narzucasz <text:s/>nam tego, tylko cierpliwie czekasz, miłosiernie przebaczasz każde nasze potknięcie, zawsze jesteś zwrócony w naszą stronę, nigdy nas nie przekreślasz, cały czas </text:span><text:soft-page-break/><text:span text:style-name="T1">wierzysz w to, że w końcu powrócimy do Ciebie, a jak do tego dojdzie, radujesz się i wyprawiasz ucztę.</text:span> Bądź uwielbiony Panie w Twojej nieskończonej mi<text:span text:style-name="T4">ł</text:span>ości - bądź uwielbiony Panie</text:p>
      <text:p text:style-name="P3"/>
      <text:p text:style-name="P3"><text:span text:style-name="T19">-</text:span>Panie, nie możemy być świadkami Twojej miłości, jeśli nie doświadczymy<text:span text:style-name="T5"> jej osobiście</text:span>. <text:span text:style-name="T5">Pragniemy spotkania z Tobą żywym, miłującym Bogiem naszym Ojcem. Pragniemy byś dotknął nas mocą Ducha Św i ożywił w nas wszystkie receptory Twojej miłości. Pragniemy poczuć ją całym swoim sercem. Do tego zostaliśmy stworzeni, wszystkie nasze zmysły, całe nasze ciało i dusza pragnie miłości, bycia ukochanym, umiłowaną z całego serca - Ty Panie dajesz nam taką miłość, tylko Ty. Żadna osoba na świecie, nie jest zdolna do takiego daru z siebie dla drugiego, jaki złożył za każdego z nas Jezus na ołtarzu krzyża. Dar ten był niezbędny, byśmy mogli oswobodzić się z ciężaru grzechu, który ciągnął nas, nasze życie, wszystkie nasze poczynania do marności, w stronę śmierci. Jezu ty nas wyzwoliłeś, Ty jesteś naszym Panem i Zbawicielem. Bądź uwielbiony Jezu w ofierze, jaką złożyłeś z siebie za nas, bądź uwielbiony Jezu</text:span></text:p>
      <text:p text:style-name="P3"/>
      <text:p text:style-name="P4"><text:span text:style-name="T19">-</text:span>Panie Ty znasz nasze serca. <text:span text:style-name="T4">Znasz serca wszystkich mieszkańców naszej parafii. </text:span>Znasz wszystkie nasze życiowe do<text:span text:style-name="T20">ś</text:span>wiadczenia, które je ukształtowały. Znasz też nasze słabości, znasz miejsca w których doznaliśmy zranień, które są w szczególno<text:span text:style-name="T20">ś</text:span>ci podatne na krzywdy, które są bardzo wycofane, zalęknione. Które skrzętnie ukrywamy przed wszystkimi. Ale <text:span text:style-name="T11">Ty i tak wszystko widzisz</text:span>. Patrzysz na nas swoim kochającym wzrokiem, pełnym czułości, troski i współczucia. Ty pragniesz nas przytulić do siebie i powiedzieć - dziecko, powierz mi to wszystko, <text:span text:style-name="T5">pozwól mi </text:span>si<text:span text:style-name="T5">ę </text:span>przygarnąć, a ja dam ci ukojenie. Ty<text:span text:style-name="T5">lko Ty</text:span> jesteś w stanie uzdrawiać<text:span text:style-name="T11"> nas</text:span> z naszych zranień, Twoja miłość jest jedynym lekarstwem dla naszych dusz. Panie, pragn<text:span text:style-name="T4">iemy</text:span> gł<text:span text:style-name="T20">ę</text:span>bokiej relacji z Tobą, głębokiej, żywej, oczyszczającej. Ty jeden jesteś w stanie zaspokoić <text:span text:style-name="T4">nasze</text:span> pragnienie miłości, tylko w Tobie odnajd<text:span text:style-name="T4">ujemy</text:span> ukojenie, pewność, zaspokojenie. "Niespokojne jest serce <text:span text:style-name="T4">człowieka, do</text:span> póki ni<text:span text:style-name="T3">e</text:span> spoczni<text:span text:style-name="T5">e</text:span> w <text:span text:style-name="T4">Bogu</text:span>"<text:span text:style-name="T4"> - bądź uwielbiony Panie w Twoim nieskończonym miłosierdziu, bądź uwielbiony Panie</text:span></text:p>
      <text:p text:style-name="P4"/>
      <text:p text:style-name="P5">&lt;Bo góry mogą ustąpić&gt;<text:span text:style-name="T5"> </text:span></text:p>
      <text:p text:style-name="P5"/>
      <text:p text:style-name="P6">W imieniu wszystkich mieszkańców naszej parafii chcemy Cię przepraszać i prosić o miłosierdzie.</text:p>
      <text:p text:style-name="P7">- Panie, Ty jesteś Bogiem wiernym, to my jesteśmy niewierni - przepraszamy cię Panie</text:p>
      <text:p text:style-name="P7">- Przepraszamy Cię Panie że tak często obwiniamy Ciebie za swoje własne błędy<text:span text:style-name="T6">, że obwiniamy Ciebie, że to Ty zsyłasz na nas cierpienia, trudności, krzyże</text:span> - przepraszamy Cię Panie</text:p>
      <text:p text:style-name="P7">- <text:span text:style-name="T6">Za to, że tak często narzekamy i nie potrafimy dostrzec piękna, które nas otacza, za to, że zamiast trwać we wdzięczności, pogrążamy się w smutku i snujemy czarne scenariusze - przepraszamy Cię Panie</text:span></text:p>
      <text:p text:style-name="P8">- Za to, że zagłuszamy Twoje natchnienia, nie poszukujemy tego, do czego nas powołujesz, tylko sami sobie wyznaczamy cele - przepraszamy Cię Panie</text:p>
      <text:p text:style-name="P8">- Za to, że nieraz patrzymy na drugiego cz<text:span text:style-name="T12">ł</text:span>owieka jak na wroga, a nie jak na osobę, która potrzebuje naszej pomocy - przepraszamy Cię Panie</text:p>
      <text:p text:style-name="P8">- Za to, że wymagamy od innych, by zasłużyli na naszą pomoc, oczekujemy od nich wdzięczności, przepraszamy, że nie potrafimy dzielić się bezinteresownie - przepraszamy <text:soft-page-break/>Cię Panie</text:p>
      <text:p text:style-name="P7"/>
      <text:p text:style-name="P8">&lt;Ta krew&gt;albo&lt;W Tobie jest Światło&gt;albo&lt;Boże mój Boże&gt;</text:p>
      <text:p text:style-name="P8"/>
      <text:p text:style-name="P6">Łącząc się we wszystkich intencjach z mieszkańcami naszej parafii wołamy do Ciebie Boże z wdzi<text:span text:style-name="T20">ę</text:span>cznością:</text:p>
      <text:p text:style-name="P9">- Panie, dziękuj<text:span text:style-name="T19">emy</text:span> Ci za dar wiary<text:span text:style-name="T8">. Za wiarę w Ciebie, którą przekazali nam rodzice lub którą odkryliśmy dzięki Twoim natchnieniom w doświadczeniach życia, w której każdego dnia pragniemy poznawać Cię coraz bardziej i coraz lepiej. <text:s/>Ale przede wszystkim dziękujemy za to, że wierzymy Tobie, a stało się to możliwe tylko dlatego, że to Ty uwierzyłeś w nas jako pierwszy. I ciągle wierzysz, codziennie ponawiasz swą wiarę i zaufanie, nigdy nas nie skreślasz. Tą wiarą w nas pokazujesz, jak bardzo nas kochasz, że najbardziej na świecie pragniesz naszego szczęścia. Dziękujemy Ci Panie za to, że w nas wierzysz, dzięki Tobie my możemy wierzyć Tobie - Dziękujemy Ci Panie</text:span></text:p>
      <text:p text:style-name="P10">- <text:span text:style-name="T12">Dziękujemy Ci </text:span>za wspólnotę Kościoła<text:span text:style-name="T10">, w której objawia się i działa Duch Św, który jednoczy wszystkie dzieci Boże w jednej wielkiej rodzinie - dziękujemy Ci Panie</text:span></text:p>
      <text:p text:style-name="P10">- <text:span text:style-name="T12">Z</text:span>a wszystkie wspólnoty parafii<text:span text:style-name="T10">, za ich bogactwo i różnorodność, w każdej z nich można znaleźć ludzi, którzy są prawdziwymi świadkami Twojej miłości, którzy całym swoim życiem i pełnym <text:s/>zaangażowaniem w posługę wypełniają ewangeliczne powołanie do apostolstwa i służby Bogu i bliźniemu - dziękujemy Ci Panie</text:span></text:p>
      <text:p text:style-name="P10">- <text:span text:style-name="T12">Z</text:span>a naszą wspólnotę <text:span text:style-name="T12">O</text:span>dnowy<text:span text:style-name="T12"> w Duchu Św</text:span>, <text:span text:style-name="T9">za to, że nas zaprosiłeś na rekolekcje, za to, że z Twojej woli zawiązała się wspólnota, dziękujemy Ci </text:span>za ka<text:span text:style-name="T18">ż</text:span>dą siostrę i <text:span text:style-name="T12">każdego </text:span>brata, za<text:span text:style-name="T12"> naszą</text:span> jedność, za braterstwo, za posługi, którymi ubogacamy życie wspólnotowe, za modli<text:span text:style-name="T20">t</text:span>wę za siebie nawzajem, za posługę muzycznych, <text:span text:style-name="T9">za posługę prowadzących spotkania modlitewne i adoracyjne, za to, że nas dotykasz, gdy słuchamy Twego Słowa, że przemawiasz do nas poprzez świadectwa sióstr i braci, że umacniasz tu naszą wiarę i chęć kroczenia Twoimi ścieżkami - dziękujemy Ci Panie</text:span></text:p>
      <text:p text:style-name="P11">- <text:span text:style-name="T12">Z</text:span>a księdza Roberta - proboszcza naszej parafi<text:span text:style-name="T20">i</text:span> i za <text:span text:style-name="T20">k</text:span>siędza Tomasza - za ich pracę, świadectwo życia i gotowość do pełnienia Twojej woli<text:span text:style-name="T12"> - dziękujemy Ci Panie</text:span></text:p>
      <text:p text:style-name="P11">- <text:span text:style-name="T12">Z</text:span>a to, że obdarzasz nas darami Ducha Św<text:span text:style-name="T12"> - dziękujemy Ci Panie</text:span></text:p>
      <text:p text:style-name="P12">- Za to że przemieniasz nasze serca, że każdego dnia doświadczamy działania Ducha Św w postaci jego owoców - dziękujemy Ci Panie</text:p>
      <text:p text:style-name="P13">- Za pokój, za radość, to, że przepełniasz nasze serca wdzięcznością tak, że nie jesteśmy w stanie tego wyrazić żadnymi s<text:span text:style-name="T20">ł</text:span>owami - dziękujemy Ci Panie</text:p>
      <text:p text:style-name="P14">- Za to, że nas wzywasz do modlitwy za Ko<text:span text:style-name="T19">ś</text:span>ciół, za wszystkie dzieci Boże, <text:span text:style-name="T19">za to, że</text:span> dzisiaj możemy łączyć się duchowo z naszymi braćmi i siostrami z parafii, dzi<text:span text:style-name="T19">ę</text:span>kować, przepraszać i prosić w ich imieniu<text:span text:style-name="T19"> - dziękujemy Ci Panie</text:span></text:p>
      <text:p text:style-name="P10"/>
      <text:p text:style-name="P11">&lt;Boże Twa Łaska&gt;</text:p>
      <text:p text:style-name="P9"/>
      <text:p text:style-name="P15"><text:span text:style-name="T13">-</text:span>W szczególny sposób chcielibyśmy się teraz modlić <text:span text:style-name="T19">w modlitwie prośby </text:span>za mieszkańców naszej parafii. <text:span text:style-name="T7">Zawierzamy ich Tobie Panie, całe ich rodziny, ożywiaj ich wiarę, otwieraj ich serca na Twoje Słowo. </text:span>Panie, Ty <text:span text:style-name="T7">znasz każdego człowieka, Ty </text:span>masz wobec <text:span text:style-name="T15">każdego z nas</text:span> doskonały plan, który wynika z Twojej przeogromnej miłości. <text:span text:style-name="T7">Ty chcesz nas nią przepełniać. Ty stworzyłeś każdego człowieka, by go hojnie obdarowywać. Panie, poślij swego Ducha do serc naszych parafian, niech doświadczą Twojej ojcowskiej miłości. Czułej, troskliwej, przebaczającej, kojącej, przynoszącej </text:span><text:soft-page-break/><text:span text:style-name="T7">pokój, poczucie bezpieczeństwa, tak potrzebnej w obliczu nieprzewidywalnej codzienności, trudnych relacji, zranień zaznanych w ciągu całego życia. Niech Twoja miłość nasyci ich całkowicie, niech staną wobec Ciebie jak dzieci, zasłuchani, wpatrzeni, ufni w Twoje prowadzenie. Panie, wierzymy głęboko, że Ty teraz budzisz ich serca ze snu, wlewasz w nie tęsknotę za Tobą, pragnienie bycia bliżej Ciebie. Niechaj te osoby, które powołujesz do wspólnot, rozeznają Twoją wolę i odważnie pójdą za Twoim głosem - prosimy Cię Panie</text:span></text:p>
      <text:p text:style-name="P16">- Duchu Św, zstąp na naszych parafian, przyjdź również do tych, którzy całkowicie odrzucają Boga, którzy odrzucają <text:span text:style-name="T15">Ciebie Panie</text:span>, bo nie znają <text:span text:style-name="T15">Twojego </text:span>prawdziwego imienia. Mają mylne wyobrażenia na temat wiary, nierzadko nie ze swojej winy. Kieruj ich <text:span text:style-name="T19">ż</text:span>yciem tak, aby mieli szansę spotkać się z Tobą Panie, osobiście Ciebie doświadczyć. Uwrażliwiaj ich na Twoje działanie, przemieniaj ich serca - prosimy Cię Duchu Św</text:p>
      <text:p text:style-name="P17">- Duchu Św, wypełnij serca wszystkich mieszkańców naszej parafi<text:span text:style-name="T20">i</text:span> swoja mocą, by z ufnością i odwagą poddali się Bożej woli, zawsze stawiali Boga na pierwszym miejscu, prosimy o dar posłuszeństwa Twoim natchnieniom i jeśli tego chcesz zapraszaj ich do wspólnot, gdzie będą mogli poprzez odpowiednią formację coraz lepiej Ciebie poznawać, rozeznawać Twoją wolę i poddawać si<text:span text:style-name="T19">ę </text:span>Twojemu prowadzeniu - prosimy Cię Duchu Św</text:p>
      <text:p text:style-name="P17">- Duchu Św, wzbudź w ich sercach żarliwość modlitwy i karmienia się Słowem Bożym - prosimy Cię Duchu Św</text:p>
      <text:p text:style-name="P17">- <text:span text:style-name="T14">Duchu Św</text:span>i<text:span text:style-name="T14">ęty, rozwijaj istniejące wspólnoty,</text:span> by<text:span text:style-name="T14"> świadectwo życia sióstr i braci i ich zaangażowanie w pełnienie posług zachęcały i inspirowały parafian do włączenia się w ich misję - prosimy Cię Duchu Św</text:span></text:p>
      <text:p text:style-name="P18">- Duchu Św, prosimy Cię o rozeznanie nazwy naszej wspólnoty, rozeznanie kierunku, w jakim powinniśmy pójść, prosimy o rozeznanie lidera - prosimy Cię Duchu Św</text:p>
      <text:p text:style-name="P19">-Panie, Ty zasiałeś ziarno wiary wśród mieszkańców naszej parafii i chciałbyś widzieć, jak ono kiełkuje, jak rosną nowe kłosy, jak kierują się w stronę słońca, Ciebie Panie - Światłości Świata. W tym małym ziarenku jest wszystko, cały potencjał na to, by w<text:span text:style-name="T16">ydać plon obfity, ale Ty nie zrobisz tego na siłę. To zależy już tylko od nas, czy zgodzimy się na współpracę z Twoją Łaską. Panie, w dzisiejszej modlitwie łączymy się z naszymi braćmi i siostrami w tej intencji, niech ta duchowa więź pracuje w nich tak, że w końcu otworzą się ich serca na Ciebie Boże, który już od dawna na nich czekasz, tęsknisz i pragniesz głębokiej relacji z nimi - prosimy Cię Panie</text:span></text:p>
      <text:p text:style-name="P20">- Niechaj osoby, którym nie dane było Ciebie poznać, a żyją wg dobrych wartości, kierują<text:span text:style-name="T19">c</text:span> się nimi w poszukiwaniu prawdy, w końcu dostrzegą w tych wartościach Ciebie Boże<text:span text:style-name="T19"> </text:span>- prosimy Cię Panie</text:p>
      <text:p text:style-name="P16">- Duchu Św, chcemy być narzędzi<text:span text:style-name="T20">a</text:span>mi w Twoich rękach, przyjdź do wszystkich, których stawiasz na naszej drodze, uzdolnij nas do tego byśmy mogli godnie świadczyć o Bogu, byśmy w ślady Apostołów mogli nieść innym Dobrą Nowinę. Ty Panie posyłasz nas do nich, pragnies<text:span text:style-name="T15">z</text:span>, abyśmy przyprowadzili do Ciebie wszystkich, nawet tych, którzy nie chcą, abyś do nich przyszedł. Ty ich pragniesz, Ty ich kochasz, Ty oddałeś za nich swoje życie. Pobłogosław nas Panie na t<text:span text:style-name="T15">e zadanie</text:span> - prosimy Cię Panie<text:span text:style-name="T17">.</text:span></text:p>
      <text:p text:style-name="P11">&lt;Bark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0M19S</meta:editing-duration>
    <meta:editing-cycles>13</meta:editing-cycles>
    <meta:generator>LibreOffice/5.2.2.2$Windows_x86 LibreOffice_project/8f96e87c890bf8fa77463cd4b640a2312823f3ad</meta:generator>
    <dc:date>2016-09-08T09:48:51.688000000</dc:date>
    <meta:document-statistic meta:table-count="0" meta:image-count="0" meta:object-count="0" meta:page-count="4" meta:paragraph-count="43" meta:word-count="2035" meta:character-count="12838" meta:non-whitespace-character-count="10841"/>
    <meta:user-defined meta:name="Info 1"/>
    <meta:user-defined meta:name="Info 2"/>
    <meta:user-defined meta:name="Info 3"/>
    <meta:user-defined meta:name="Info 4"/>
  </office:meta>
</office:document-meta>
</file>