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loext:contextual-spacing="false" fo:line-height="115%"/>
      <style:text-properties fo:font-size="12pt" officeooo:paragraph-rsid="001b0b9a" style:font-size-asian="12pt" style:font-size-complex="12pt"/>
    </style:style>
    <style:style style:name="P2" style:family="paragraph" style:parent-style-name="Standard">
      <style:paragraph-properties fo:margin-top="0cm" fo:margin-bottom="0.353cm" loext:contextual-spacing="false" fo:line-height="115%"/>
      <style:text-properties style:font-name="Calibri" fo:font-size="12pt" officeooo:paragraph-rsid="001b0b9a" style:font-size-asian="12pt" style:font-size-complex="12pt"/>
    </style:style>
    <style:style style:name="P3" style:family="paragraph" style:parent-style-name="Standard">
      <style:paragraph-properties fo:margin-top="0cm" fo:margin-bottom="0.353cm" loext:contextual-spacing="false" fo:line-height="115%"/>
      <style:text-properties style:font-name="Calibri" fo:font-size="12pt" officeooo:rsid="001d4994" officeooo:paragraph-rsid="001b0b9a" style:font-size-asian="12pt" style:font-size-complex="12pt"/>
    </style:style>
    <style:style style:name="P4" style:family="paragraph" style:parent-style-name="Standard">
      <style:text-properties style:font-name="Calibri" fo:font-size="12pt" officeooo:paragraph-rsid="001b0b9a" style:font-size-asian="12pt" style:font-size-complex="12pt"/>
    </style:style>
    <style:style style:name="T1" style:family="text">
      <style:text-properties style:font-name="Calibri"/>
    </style:style>
    <style:style style:name="T2" style:family="text">
      <style:text-properties style:font-name="Calibri" officeooo:rsid="001e9e0c"/>
    </style:style>
    <style:style style:name="T3" style:family="text">
      <style:text-properties officeooo:rsid="001e9e0c"/>
    </style:style>
    <style:style style:name="T4" style:family="text">
      <style:text-properties officeooo:rsid="001ca12f"/>
    </style:style>
    <style:style style:name="T5" style:family="text">
      <style:text-properties officeooo:rsid="001ddcd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 – <text:span text:style-name="T5">Modlitwa Pana Jezusa w Ogrójcu</text:span></text:p>
      <text:p text:style-name="P2">Jezus bał się. Jako Syn Boży miał pełną świadomość tego, co ma nastąpić, więc jako człowiek naturalnie <text:span text:style-name="T3">od</text:span>czuwał lęk przed cierpieniem i śmiercią. Dysponując takimi samymi ludzkimi siłami jak my, Jezus zmagał się wewnętrznie, by zaakceptować wolę Ojca. My - ludzie - przez tysi<text:span text:style-name="T4">ące</text:span> lat nie potraf<text:span text:style-name="T3">ili</text:span>śmy żyć zgodnie z wolą Bożą, a każde nasze od<text:span text:style-name="T3">e</text:span>jście od jego przykazań, powodowało krzywdę zadaną sobie, bliźniemu a w końcu całemu światu. Doprowadziliśmy do tego, że niemożliwe było całkowite oddanie się woli bożej ze względu na zepsucie świata, zatrute struktury społeczne, zbiorową mentalność i obyczajowość. Sami odczuwamy to na wła<text:span text:style-name="T3">s</text:span>nej skórze, widzimy, że nacisk zła z zewnątrz na nasze postawy oraz od wewnątrz płynący od krzywd zadanych nam przez grzech nasz i naszych bliskich jest zbyt potężny, byśmy byli w stanie mu się oprzeć. Jezus miał być pierwszym człowiekiem, który przełamałby ten degradujący nas schemat ofiarow<text:span text:style-name="T3">uj</text:span>ąc Ojcu swe doskonałe posłuszeństwo. Modlitwa Jezusa w Ogrójcu jest dramatyczną rozmową Ojca z Synem. Jezus doznaje <text:span text:style-name="T4">trwogi</text:span>, prosi o zmianę decyzji, jeśli to tylko możliwe, ale jednocześnie chce by<text:span text:style-name="T3">ć</text:span> posłuszny, zawierza się więc woli Ojca. Bóg nie spełnił prośby Jezusa, ale dał mu o wiele więcej niż to, o co prosił. Jezus dzięki modlitwie, dzięki całkowitemu zawierzeniu, otrzymuje umocnienie, które pozwoliło mu przejść przez sąd, mękę i śmierć z pokojem i godnością.</text:p>
      <text:p text:style-name="P2">II – <text:span text:style-name="T5">Okrutne biczowanie</text:span></text:p>
      <text:p text:style-name="P2">Jezus z godnością przeszedł przez sąd i z pokorą przyjął okrutne biczowanie. Nie było wolą Ojca, by Syn tak cierpiał. Jego wolą było wydać go w nasze - grzeszników - ręce. W końcu to nie Bóg zach<text:span text:style-name="T3">ę</text:span>cał ludzi do tego, by biczowali Jezusa i zadawali mu cierpienie. Mogli go puścić wolno, darować karę, zwłaszcza, że Jezus otwarcie mówił, że jego rolą jest służyć ludziom, że nie ma złych zamiarów. Potwierdził to również na sądzie - ciężko by<text:span text:style-name="T3">ł</text:span>o znaleźć coś, co go obciąża. <text:s/>A jednak, nasz grzech popchnął nas do popełnienia zbrodni na niewinnym. Przejęci swą krzywdą, rozzłoszczeni tym, że ktoś ośmiela się pokazywać nam nasze błędy, psuć naszą wizję świata, demaskować nasze ukryte intencje, odsłaniając nasz strach i niemoc decydujemy się skazać Jezusa na mękę. Chcąc bronić naszych racji i naszych potrzeb, z których przecież nie możemy zrezygnować, osobiście zadajemy Jezusowi kolejne cięgi. To my - grzesznicy - jesteśmy oprawcami - nie Ojciec. Bóg wydając Jezusa w nasze nikczemne ręce cierpiał tak, jak ty będąc ojcem, jak ty b<text:span text:style-name="T3">ę</text:span>dąc matką wydałabyś na <text:span text:style-name="T3">ś</text:span>mierć swoje jedyne ukochane dziecko.</text:p>
      <text:p text:style-name="P2">Jezus doznając cierpienia nie ucieka, nie zło<text:span text:style-name="T3">rz</text:span>eczy, od razu przebacza nie czekając na skruchę biczujących. A przecież to takie naturalne, że jak ktoś nas uderzy, to chcemy oddać, jak ktoś nas skrzywdzi, planujemy zemstę, a co<text:span text:style-name="T3"> </text:span>najmniej życzymy mu, by zrozumiał, jak bardzo nas skrzywdził. Jeśli nic sobie z tego nie robi, to doprowadzamy do tego, żeby poczuł skruchę, obwiniamy, robimy wyrzuty, pielęgnujemy żal. A to przyczynia się do powstawania kolejnych krzywd. Jezus przerywa ten ciągnący się z pokolenia na pokolenie ła<text:span text:style-name="T3">ń</text:span>cuch krzywd swoją pokorą i zgodą na to, byśmy dając ujście naszej złości czynili z nim, co tylko chcemy.</text:p>
      <text:p text:style-name="P2">III – <text:span text:style-name="T5">Cierniem ukoronowanie</text:span></text:p>
      <text:p text:style-name="P1"><text:span text:style-name="T1">Jezus w milczeniu i pokorze znosi pogardę. Do cierpień fizycznych dochodzi jeszcze dręczenie psychiczne - sami dobrze rozumiem, jak wielkie rany można zadać ludzkiemu sercu poprzez obraźliwe słowa i zachowanie. Żołnierze kpią ze słów Jezusa, które wypowiedział przed Piłatem - </text:span><text:soft-page-break/><text:span text:style-name="T1">"Tak, jestem królem." I tak oto Bóg wszechmocny, król wszechświata, dawca życia, miłość wcielona, zostaje zwyzywany i wyśmiany przez człowieka: "Witaj Królu Żydowski " - szydzą ż</text:span><text:span text:style-name="T2">o</text:span><text:span text:style-name="T1">łnierze i plują mu w twarz, nie mogąc odmówić sobie przyjemności upokorzenia Go, wyładowując swoje z</text:span><text:span text:style-name="T2">ł</text:span><text:span text:style-name="T1">ości i poczucie niesprawiedliwości na nim. Nikczemnicy? My też często głęboko ranimy drugiego człowieka, czynimy z niego kozła ofiarnego za prz</text:span><text:span text:style-name="T2">y</text:span><text:span text:style-name="T1">krości, których doznaliśmy. A gdy ktoś śmi</text:span><text:span text:style-name="T2">e</text:span><text:span text:style-name="T1"> nas obrażać? Bulwersujemy się głęboko i szukamy, jak by się mu od</text:span><text:span text:style-name="T2">g</text:span><text:span text:style-name="T1">ryźć. A Jezus, chociaż jest Bogiem i mógłby okazać swoją moc i potęgę króla, pokazać im wszystkim prawdę, nie ulega pokusie, tylko przyjmuje drwiny, dzięki czemu pokonuje w swej pokorze pierwszy grzech cz</text:span><text:span text:style-name="T2">ł</text:span><text:span text:style-name="T1">owieka - grzech pychy.</text:span></text:p>
      <text:p text:style-name="P2">IV – <text:span text:style-name="T5">Pan Jezus dźwiga cieżki krzyż</text:span></text:p>
      <text:p text:style-name="P2">Droga krzyżowa Jezusa to droga podejmowania wysiłku. Jego ofiara nie polega już tylko na znoszeniu m<text:span text:style-name="T3">ą</text:span>k fizycznych i obelg, ale w tym wszystkim jeszcze bierze ciężki krzyż na swoje obolałe ramiona i krok za krokiem pnie się do góry, idzie do miejsca, gdzie czeka go śmierć. Wielokrotnie upada, bo wysiłek ten przekracza jego fizyczne możliwości. Ale mimo to, nie poddaje się, za każdym razem powstaje i idzie dalej, bo wie, że tylko od niego zależy twoje zbawienie. Tak, twoje. Nawet gdybyś był jedynym człowiekiem na ziemi, on podjąłby się tego: dobrowolnie, bez wyrzutów i narzekań, że to przez ciebie. Jezus ofiarnie wypełnia os<text:span text:style-name="T3">t</text:span>atnią swą posługę miłości wobec człowieka. Wysiłek, który dobrowolnie podejmujemy i my, wypełniając nasze codzienne, czasami nudne bądź przykre obowiązki, stawiając czoła życiowym trudnościom, to ofiara, którą zanosimy razem z Jezusem, naszym Mistrzem, na Golgotę. W ten sposób wypełniamy nasze powołanie, co nie zawsze jest łatwe, ale dzięki naszej zgodzie na ten wysiłek, jednocząc się z Jezusem, nasze serca upodabniają się do jego serca oraz zyskujemy płynącą przez niego bożą moc i zdolność do jeszcze większej miłości i przebaczenia. Gdy zapraszamy Jezusa do tych sytuacji, on nas uzdalnia do rzeczy po ludzku niemożliwych. Tylko z nim i tylko w przestrzeni bożej łaski, jesteśmy zdolni do wysiłku podjęcia swojego krzyża.</text:p>
      <text:p text:style-name="P2">V – <text:span text:style-name="T5">Ukrzyżowanie i śmierć Pana Jezusa</text:span></text:p>
      <text:p text:style-name="P2">Jezus przybity do krzyża, wzgardzony, wyszydzony, umęczony ponad granice ludzkiej wytrzymałości umiera - wykonało się wszystko, co mia<text:span text:style-name="T3">ł</text:span>o się wykonać. Wołanie Jezusa "Boże mój Boże czemuś mnie opuścił" pokazuje, że Jezus w boleściach największego odtrącenia i upodlenia dotarł do samego dna rozpaczy, solidar<text:span text:style-name="T3">y</text:span>zuje się w ten sposób z największym grzesznikiem, który w swojej bezsilności i osamotnieniu doznaje poczucia odtrącenia przez Boga. Jezus doświadczając tego, że Ojciec patrzy na mękę Syna i milczy, przeżywa w sferze doznań i emocji największą udrękę. Wie jednak, że w ten sposób dopełnia dzieła zadoś<text:span text:style-name="T3">ć</text:span>uczynienia, bo skoro grzech jest odłączeniem od Boga, to Jezus musiał doświadczy<text:span text:style-name="T3">ć</text:span> i tego. Ale oto Syn Boży ogłasza, że jego zbawcza ofiara dotyczy również tych, którzy utracili wszelki sens. Że mogą się oni włączać w osamotnienie i poczucie bezsilności Jezusa ukrzyżowanego, który mimo to, że doświadcza nieobecności Boga, zawierza się jego woli, nie kryje w sobie żalu, nie buntuje się w tej beznadziejnej sytuacji, o czym świadczy pełen ufności wzrok skierowany ku Niebu i ostatnie słowa Jezusa :"Ojcze w twoje ręce składam ducha mego".</text:p>
      <text:p text:style-name="P3">Bóg przez śmierć Jezusa pokazuje nam swoje nieskończone mi<text:span text:style-name="T3">ł</text:span>osierdzie, w którym jest w stanie przebaczyć nam wszystko, nawet zbrodnię wykonaną na jego własnym, ukochanym, jedynym Syn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H28M28S</meta:editing-duration>
    <meta:editing-cycles>9</meta:editing-cycles>
    <meta:generator>LibreOffice/5.2.2.2$Windows_x86 LibreOffice_project/8f96e87c890bf8fa77463cd4b640a2312823f3ad</meta:generator>
    <dc:date>2018-02-22T21:40:00.200000000</dc:date>
    <meta:document-statistic meta:table-count="0" meta:image-count="0" meta:object-count="0" meta:page-count="2" meta:paragraph-count="12" meta:word-count="1081" meta:character-count="7000" meta:non-whitespace-character-count="5925"/>
    <meta:user-defined meta:name="Info 1"/>
    <meta:user-defined meta:name="Info 2"/>
    <meta:user-defined meta:name="Info 3"/>
    <meta:user-defined meta:name="Info 4"/>
  </office:meta>
</office:document-meta>
</file>