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officeooo:rsid="00344c19" officeooo:paragraph-rsid="00344c19" style:font-size-asian="13pt" style:font-size-complex="13pt"/>
    </style:style>
    <style:style style:name="P2" style:family="paragraph" style:parent-style-name="Table_20_Contents">
      <style:text-properties fo:font-size="13pt" style:font-size-asian="13pt" style:font-size-complex="13pt"/>
    </style:style>
    <style:style style:name="P3" style:family="paragraph" style:parent-style-name="Table_20_Contents">
      <style:text-properties fo:font-size="13pt" officeooo:rsid="00344c19" officeooo:paragraph-rsid="00344c19" style:font-size-asian="13pt" style:font-size-complex="13pt"/>
    </style:style>
    <style:style style:name="P4" style:family="paragraph" style:parent-style-name="Table_20_Contents">
      <style:text-properties fo:font-size="13pt" officeooo:rsid="00368caf" officeooo:paragraph-rsid="00368caf" style:font-size-asian="13pt" style:font-size-complex="13pt"/>
    </style:style>
    <style:style style:name="P5" style:family="paragraph" style:parent-style-name="Table_20_Contents">
      <style:text-properties fo:font-size="13pt" officeooo:rsid="0034784e" officeooo:paragraph-rsid="0034784e" style:font-size-asian="13pt" style:font-size-complex="13pt"/>
    </style:style>
    <style:style style:name="P6" style:family="paragraph" style:parent-style-name="Table_20_Contents">
      <style:text-properties fo:font-size="13pt" officeooo:rsid="00371750" officeooo:paragraph-rsid="00371750" style:font-size-asian="13pt" style:font-size-complex="13pt"/>
    </style:style>
    <style:style style:name="P7" style:family="paragraph" style:parent-style-name="Table_20_Contents">
      <style:text-properties fo:font-size="13pt" officeooo:rsid="003814b6" officeooo:paragraph-rsid="003814b6" style:font-size-asian="13pt" style:font-size-complex="13pt"/>
    </style:style>
    <style:style style:name="P8" style:family="paragraph" style:parent-style-name="Table_20_Contents">
      <style:text-properties fo:font-size="13pt" officeooo:rsid="003955cf" officeooo:paragraph-rsid="003955cf" style:font-size-asian="13pt" style:font-size-complex="13pt"/>
    </style:style>
    <style:style style:name="P9" style:family="paragraph" style:parent-style-name="Table_20_Contents">
      <style:text-properties fo:font-size="13pt" officeooo:rsid="003ba0f5" officeooo:paragraph-rsid="003ba0f5" style:font-size-asian="13pt" style:font-size-complex="13pt"/>
    </style:style>
    <style:style style:name="P10" style:family="paragraph" style:parent-style-name="Table_20_Contents">
      <style:text-properties fo:font-size="13pt" officeooo:rsid="001534d1" officeooo:paragraph-rsid="003dfbbb" style:font-size-asian="13pt" style:font-size-complex="13pt"/>
    </style:style>
    <style:style style:name="P11" style:family="paragraph" style:parent-style-name="Table_20_Contents">
      <style:text-properties fo:font-size="13pt" officeooo:rsid="003dfbbb" officeooo:paragraph-rsid="003dfbbb" style:font-size-asian="13pt" style:font-size-complex="13pt"/>
    </style:style>
    <style:style style:name="P12" style:family="paragraph" style:parent-style-name="Table_20_Contents">
      <style:text-properties fo:font-size="13pt" officeooo:rsid="003f1e85" officeooo:paragraph-rsid="003f1e85" style:font-size-asian="13pt" style:font-size-complex="13pt"/>
    </style:style>
    <style:style style:name="P13" style:family="paragraph" style:parent-style-name="Table_20_Contents">
      <style:text-properties fo:font-size="13pt" officeooo:rsid="0039db0e" officeooo:paragraph-rsid="0039db0e" style:font-size-asian="13pt" style:font-size-complex="13pt"/>
    </style:style>
    <style:style style:name="P14" style:family="paragraph" style:parent-style-name="Table_20_Contents">
      <style:text-properties fo:font-size="13pt" officeooo:rsid="00438cbb" officeooo:paragraph-rsid="00438cbb" style:font-size-asian="13pt" style:font-size-complex="13pt"/>
    </style:style>
    <style:style style:name="P15" style:family="paragraph" style:parent-style-name="Table_20_Contents">
      <style:text-properties officeooo:paragraph-rsid="003f1e85"/>
    </style:style>
    <style:style style:name="P16" style:family="paragraph" style:parent-style-name="Text_20_body">
      <style:paragraph-properties fo:text-align="start" style:justify-single-word="false"/>
      <style:text-properties style:font-name="Times New Roman" fo:font-size="13pt" officeooo:paragraph-rsid="003dfbbb" style:font-size-asian="13pt" style:font-size-complex="13pt"/>
    </style:style>
    <style:style style:name="P17" style:family="paragraph" style:parent-style-name="Text_20_body">
      <style:paragraph-properties fo:text-align="start" style:justify-single-word="false"/>
      <style:text-properties officeooo:paragraph-rsid="003dfbbb"/>
    </style:style>
    <style:style style:name="P18" style:family="paragraph" style:parent-style-name="Table_20_Contents">
      <style:text-properties fo:font-size="13pt" officeooo:rsid="00468c92" officeooo:paragraph-rsid="00468c92" style:font-size-asian="13pt" style:font-size-complex="13pt"/>
    </style:style>
    <style:style style:name="P19" style:family="paragraph" style:parent-style-name="Table_20_Contents">
      <style:text-properties fo:font-size="13pt" officeooo:rsid="003903a1" officeooo:paragraph-rsid="00389bd2" style:font-size-asian="13pt" style:font-size-complex="13pt"/>
    </style:style>
    <style:style style:name="P20" style:family="paragraph" style:parent-style-name="Table_20_Contents">
      <style:text-properties fo:font-size="13pt" officeooo:rsid="00389bd2" officeooo:paragraph-rsid="00468c92" style:font-size-asian="13pt" style:font-size-complex="13pt"/>
    </style:style>
    <style:style style:name="P21" style:family="paragraph" style:parent-style-name="Table_20_Contents">
      <style:text-properties fo:font-size="13pt" officeooo:rsid="003ba0f5" officeooo:paragraph-rsid="003a0f74" style:font-size-asian="13pt" style:font-size-complex="13pt"/>
    </style:style>
    <style:style style:name="P22" style:family="paragraph" style:parent-style-name="Table_20_Contents">
      <style:text-properties fo:font-size="13pt" officeooo:rsid="003ba0f5" officeooo:paragraph-rsid="00468c92" style:font-size-asian="13pt" style:font-size-complex="13pt"/>
    </style:style>
    <style:style style:name="P23" style:family="paragraph" style:parent-style-name="Table_20_Contents">
      <style:text-properties fo:font-size="13pt" officeooo:rsid="003a0f74" officeooo:paragraph-rsid="00468c92" style:font-size-asian="13pt" style:font-size-complex="13pt"/>
    </style:style>
    <style:style style:name="P24" style:family="paragraph" style:parent-style-name="Table_20_Contents">
      <style:text-properties fo:font-size="13pt" officeooo:rsid="003f4858" officeooo:paragraph-rsid="003f4858" style:font-size-asian="13pt" style:font-size-complex="13pt"/>
    </style:style>
    <style:style style:name="P25" style:family="paragraph" style:parent-style-name="Table_20_Contents">
      <style:text-properties fo:font-size="13pt" officeooo:rsid="003f4858" officeooo:paragraph-rsid="00468c92" style:font-size-asian="13pt" style:font-size-complex="13pt"/>
    </style:style>
    <style:style style:name="P26" style:family="paragraph" style:parent-style-name="Table_20_Contents">
      <style:text-properties fo:font-size="13pt" officeooo:rsid="00438cbb" officeooo:paragraph-rsid="00468c92" style:font-size-asian="13pt" style:font-size-complex="13pt"/>
    </style:style>
    <style:style style:name="P27" style:family="paragraph" style:parent-style-name="Table_20_Contents">
      <style:text-properties fo:font-size="13pt" style:text-underline-style="none" officeooo:rsid="00468c92" officeooo:paragraph-rsid="00468c92" style:font-size-asian="13pt" style:font-size-complex="13pt"/>
    </style:style>
    <style:style style:name="P28" style:family="paragraph" style:parent-style-name="Table_20_Contents">
      <style:text-properties fo:font-size="13pt" style:text-underline-style="none" officeooo:rsid="003903a1" officeooo:paragraph-rsid="00468c92" style:font-size-asian="13pt" style:font-size-complex="13pt"/>
    </style:style>
    <style:style style:name="P29" style:family="paragraph" style:parent-style-name="Table_20_Contents">
      <style:text-properties fo:font-size="13pt" style:text-underline-style="none" officeooo:rsid="0039db0e" officeooo:paragraph-rsid="00468c92" style:font-size-asian="13pt" style:font-size-complex="13pt"/>
    </style:style>
    <style:style style:name="P30" style:family="paragraph" style:parent-style-name="Table_20_Contents">
      <style:text-properties fo:font-size="13pt" style:text-underline-style="none" officeooo:rsid="003ba0f5" officeooo:paragraph-rsid="00468c92" style:font-size-asian="13pt" style:font-size-complex="13pt"/>
    </style:style>
    <style:style style:name="P31" style:family="paragraph" style:parent-style-name="Table_20_Contents">
      <style:text-properties fo:font-size="13pt" style:text-underline-style="none" officeooo:rsid="0034784e" officeooo:paragraph-rsid="00468c92" style:font-size-asian="13pt" style:font-size-complex="13pt"/>
    </style:style>
    <style:style style:name="P32" style:family="paragraph" style:parent-style-name="Table_20_Contents">
      <style:paragraph-properties fo:text-align="start" style:justify-single-word="false"/>
      <style:text-properties style:font-name="Times New Roman" fo:font-size="13pt" style:text-underline-style="none" officeooo:rsid="000f6662" officeooo:paragraph-rsid="00468c92" style:font-size-asian="13pt" style:font-size-complex="13pt"/>
    </style:style>
    <style:style style:name="P33" style:family="paragraph" style:parent-style-name="Table_20_Contents">
      <style:text-properties officeooo:paragraph-rsid="00468c92"/>
    </style:style>
    <style:style style:name="P34" style:family="paragraph" style:parent-style-name="Table_20_Contents">
      <style:paragraph-properties fo:text-align="start" style:justify-single-word="false"/>
      <style:text-properties officeooo:rsid="00438cbb" officeooo:paragraph-rsid="00468c92"/>
    </style:style>
    <style:style style:name="P35" style:family="paragraph" style:parent-style-name="Standard">
      <style:text-properties officeooo:paragraph-rsid="00468c92"/>
    </style:style>
    <style:style style:name="P36" style:family="paragraph" style:parent-style-name="Standard">
      <style:paragraph-properties fo:text-align="start" style:justify-single-word="false"/>
      <style:text-properties style:font-name="Times New Roman" fo:font-size="13pt" style:text-underline-style="none" officeooo:rsid="000f6662" officeooo:paragraph-rsid="00468c92" style:font-size-asian="13pt" style:font-size-complex="13pt"/>
    </style:style>
    <style:style style:name="P37" style:family="paragraph" style:parent-style-name="Text_20_body">
      <style:text-properties officeooo:rsid="00468c92" officeooo:paragraph-rsid="00468c92"/>
    </style:style>
    <style:style style:name="P38" style:family="paragraph" style:parent-style-name="Text_20_body">
      <style:paragraph-properties fo:text-align="start" style:justify-single-word="false"/>
      <style:text-properties style:font-name="Times New Roman" fo:font-size="13pt" officeooo:paragraph-rsid="003dfbbb" style:font-size-asian="13pt" style:font-size-complex="13pt"/>
    </style:style>
    <style:style style:name="P39" style:family="paragraph" style:parent-style-name="Text_20_body">
      <style:paragraph-properties fo:text-align="start" style:justify-single-word="false"/>
      <style:text-properties style:font-name="Times New Roman" fo:font-size="13pt" officeooo:paragraph-rsid="00468c92" style:font-size-asian="13pt" style:font-size-complex="13pt"/>
    </style:style>
    <style:style style:name="P40" style:family="paragraph" style:parent-style-name="Text_20_body">
      <style:paragraph-properties fo:text-align="start" style:justify-single-word="false"/>
      <style:text-properties style:font-name="Times New Roman" fo:font-size="13pt" officeooo:rsid="000f6662" officeooo:paragraph-rsid="003dfbbb" style:font-size-asian="13pt" style:font-size-complex="13pt"/>
    </style:style>
    <style:style style:name="P41" style:family="paragraph" style:parent-style-name="Text_20_body">
      <style:paragraph-properties fo:text-align="start" style:justify-single-word="false"/>
      <style:text-properties style:font-name="Times New Roman" fo:font-size="13pt" style:text-underline-style="none" officeooo:rsid="0034784e" officeooo:paragraph-rsid="00468c92" style:font-size-asian="13pt" style:font-size-complex="13pt"/>
    </style:style>
    <style:style style:name="P42" style:family="paragraph" style:parent-style-name="Text_20_body">
      <style:paragraph-properties fo:text-align="start" style:justify-single-word="false"/>
      <style:text-properties style:font-name="Times New Roman" fo:font-size="13pt" style:text-underline-style="none" officeooo:rsid="000f6662" officeooo:paragraph-rsid="00468c92" style:font-size-asian="13pt" style:font-size-complex="13pt"/>
    </style:style>
    <style:style style:name="P43" style:family="paragraph" style:parent-style-name="Text_20_body">
      <style:paragraph-properties fo:text-align="start" style:justify-single-word="false"/>
      <style:text-properties style:font-name="Times New Roman" fo:font-size="13.5pt" officeooo:paragraph-rsid="003dfbbb" style:font-size-asian="13.5pt" style:font-size-complex="13.5pt"/>
    </style:style>
    <style:style style:name="P44" style:family="paragraph" style:parent-style-name="Text_20_body">
      <style:paragraph-properties fo:text-align="start" style:justify-single-word="false"/>
      <style:text-properties style:font-name="Times New Roman" fo:font-size="13.5pt" style:text-underline-style="none" officeooo:rsid="0034784e" officeooo:paragraph-rsid="00468c92" style:font-size-asian="13.5pt" style:font-size-complex="13.5pt"/>
    </style:style>
    <style:style style:name="P45" style:family="paragraph" style:parent-style-name="Text_20_body">
      <style:paragraph-properties fo:text-align="start" style:justify-single-word="false"/>
      <style:text-properties officeooo:paragraph-rsid="00468c92"/>
    </style:style>
    <style:style style:name="T1" style:family="text">
      <style:text-properties fo:font-size="13pt" fo:font-weight="normal" officeooo:rsid="002bfc4e" style:font-size-asian="13pt" style:font-weight-asian="normal" style:font-size-complex="13pt" style:font-weight-complex="normal"/>
    </style:style>
    <style:style style:name="T2" style:family="text">
      <style:text-properties fo:font-size="13pt" fo:font-weight="normal" officeooo:rsid="003f1e85" style:font-size-asian="13pt" style:font-weight-asian="normal" style:font-size-complex="13pt" style:font-weight-complex="normal"/>
    </style:style>
    <style:style style:name="T3" style:family="text">
      <style:text-properties fo:font-size="13pt" fo:font-weight="normal" officeooo:rsid="003f4858" style:font-size-asian="13pt" style:font-weight-asian="normal" style:font-size-complex="13pt" style:font-weight-complex="normal"/>
    </style:style>
    <style:style style:name="T4" style:family="text">
      <style:text-properties fo:font-size="13pt" fo:font-style="normal" style:font-size-asian="13pt" style:font-style-asian="normal" style:font-size-complex="13pt" style:font-style-complex="normal"/>
    </style:style>
    <style:style style:name="T5" style:family="text">
      <style:text-properties fo:font-size="13pt" fo:font-style="normal" officeooo:rsid="001534d1" style:font-size-asian="13pt" style:font-style-asian="normal" style:font-size-complex="13pt" style:font-style-complex="normal"/>
    </style:style>
    <style:style style:name="T6" style:family="text">
      <style:text-properties fo:font-size="13pt" fo:font-style="normal" officeooo:rsid="00208863" style:font-size-asian="13pt" style:font-style-asian="normal" style:font-size-complex="13pt" style:font-style-complex="normal"/>
    </style:style>
    <style:style style:name="T7" style:family="text">
      <style:text-properties fo:font-size="13pt" fo:font-style="normal" officeooo:rsid="0020d06a" style:font-size-asian="13pt" style:font-style-asian="normal" style:font-size-complex="13pt" style:font-style-complex="normal"/>
    </style:style>
    <style:style style:name="T8" style:family="text">
      <style:text-properties fo:font-size="13pt" fo:font-style="normal" officeooo:rsid="00222162" style:font-size-asian="13pt" style:font-style-asian="normal" style:font-size-complex="13pt" style:font-style-complex="normal"/>
    </style:style>
    <style:style style:name="T9" style:family="text">
      <style:text-properties officeooo:rsid="0034784e"/>
    </style:style>
    <style:style style:name="T10" style:family="text">
      <style:text-properties officeooo:rsid="00368caf"/>
    </style:style>
    <style:style style:name="T11" style:family="text">
      <style:text-properties officeooo:rsid="00371750"/>
    </style:style>
    <style:style style:name="T12" style:family="text">
      <style:text-properties officeooo:rsid="003903a1"/>
    </style:style>
    <style:style style:name="T13" style:family="text">
      <style:text-properties officeooo:rsid="003ba0f5"/>
    </style:style>
    <style:style style:name="T14" style:family="text">
      <style:text-properties style:font-name="Times New Roman" fo:font-size="13pt" style:font-size-asian="13pt" style:font-size-complex="13pt"/>
    </style:style>
    <style:style style:name="T15" style:family="text">
      <style:text-properties style:font-name="Times New Roman" fo:font-size="13pt" officeooo:rsid="00222162" style:font-size-asian="13pt" style:font-size-complex="13pt"/>
    </style:style>
    <style:style style:name="T16" style:family="text">
      <style:text-properties style:font-name="Times New Roman" fo:font-size="13pt" fo:font-style="normal" officeooo:rsid="001534d1" style:font-size-asian="13pt" style:font-style-asian="normal" style:font-size-complex="13pt" style:font-style-complex="normal"/>
    </style:style>
    <style:style style:name="T17" style:family="text">
      <style:text-properties officeooo:rsid="001534d1"/>
    </style:style>
    <style:style style:name="T18" style:family="text">
      <style:text-properties officeooo:rsid="0020734b"/>
    </style:style>
    <style:style style:name="T19" style:family="text">
      <style:text-properties officeooo:rsid="001f5d42"/>
    </style:style>
    <style:style style:name="T20" style:family="text">
      <style:text-properties officeooo:rsid="00208863"/>
    </style:style>
    <style:style style:name="T21" style:family="text">
      <style:text-properties officeooo:rsid="0020d06a"/>
    </style:style>
    <style:style style:name="T22" style:family="text">
      <style:text-properties officeooo:rsid="0015eda8"/>
    </style:style>
    <style:style style:name="T23" style:family="text">
      <style:text-properties officeooo:rsid="003dfbbb"/>
    </style:style>
    <style:style style:name="T24" style:family="text">
      <style:text-properties officeooo:rsid="00222162"/>
    </style:style>
    <style:style style:name="T25" style:family="text">
      <style:text-properties officeooo:rsid="000f6662"/>
    </style:style>
    <style:style style:name="T26" style:family="text">
      <style:text-properties fo:font-variant="normal" fo:text-transform="none" fo:color="#333333" fo:letter-spacing="normal" fo:font-style="normal" fo:font-weight="normal" fo:background-color="transparent" loext:char-shading-value="0"/>
    </style:style>
    <style:style style:name="T27" style:family="text">
      <style:text-properties fo:font-variant="normal" fo:text-transform="none" fo:color="#333333" fo:letter-spacing="normal" fo:font-style="normal" fo:font-weight="normal" officeooo:rsid="001534d1" fo:background-color="transparent" loext:char-shading-value="0"/>
    </style:style>
    <style:style style:name="T28" style:family="text">
      <style:text-properties fo:font-variant="normal" fo:text-transform="none" fo:color="#333333" fo:letter-spacing="normal" fo:font-style="normal" fo:font-weight="normal" officeooo:rsid="0015eda8" fo:background-color="transparent" loext:char-shading-value="0"/>
    </style:style>
    <style:style style:name="T29" style:family="text">
      <style:text-properties fo:font-variant="normal" fo:text-transform="none" fo:color="#333333" fo:letter-spacing="normal" fo:font-style="normal" fo:font-weight="normal" officeooo:rsid="002f3097" fo:background-color="transparent" loext:char-shading-value="0"/>
    </style:style>
    <style:style style:name="T30" style:family="text">
      <style:text-properties fo:font-variant="normal" fo:text-transform="none" fo:color="#333333" fo:letter-spacing="normal" fo:font-style="normal" fo:font-weight="normal" officeooo:rsid="0011f73f" fo:background-color="transparent" loext:char-shading-value="0"/>
    </style:style>
    <style:style style:name="T31" style:family="text">
      <style:text-properties fo:font-variant="normal" fo:text-transform="none" fo:color="#333333" fo:letter-spacing="normal" fo:font-style="normal" fo:font-weight="normal" fo:background-color="transparent" loext:char-shading-value="0" style:font-style-asian="normal" style:font-style-complex="normal"/>
    </style:style>
    <style:style style:name="T32" style:family="text">
      <style:text-properties fo:font-variant="normal" fo:text-transform="none" fo:color="#333333" fo:letter-spacing="normal" fo:font-style="normal" fo:font-weight="normal" officeooo:rsid="001534d1" fo:background-color="transparent" loext:char-shading-value="0" style:font-style-asian="normal" style:font-style-complex="normal"/>
    </style:style>
    <style:style style:name="T33" style:family="text">
      <style:text-properties fo:font-variant="normal" fo:text-transform="none" fo:color="#333333" fo:letter-spacing="normal" fo:font-style="normal" fo:font-weight="normal" officeooo:rsid="0015eda8" fo:background-color="transparent" loext:char-shading-value="0" style:font-style-asian="normal" style:font-style-complex="normal"/>
    </style:style>
    <style:style style:name="T34" style:family="text">
      <style:text-properties fo:font-variant="normal" fo:text-transform="none" fo:color="#333333" fo:letter-spacing="normal" fo:font-style="normal" fo:font-weight="normal" officeooo:rsid="002f3097" fo:background-color="transparent" loext:char-shading-value="0" style:font-style-asian="normal" style:font-style-complex="normal"/>
    </style:style>
    <style:style style:name="T35" style:family="text">
      <style:text-properties fo:font-variant="normal" fo:text-transform="none" fo:color="#333333" fo:letter-spacing="normal" fo:font-style="normal" fo:font-weight="normal" officeooo:rsid="0011f73f" fo:background-color="transparent" loext:char-shading-value="0" style:font-style-asian="normal" style:font-style-complex="normal"/>
    </style:style>
    <style:style style:name="T36" style:family="text">
      <style:text-properties fo:font-variant="normal" fo:text-transform="none" fo:color="#333333" fo:letter-spacing="normal" fo:font-style="normal" fo:font-weight="normal" officeooo:rsid="00468c92" fo:background-color="transparent" loext:char-shading-value="0" style:font-style-asian="normal" style:font-style-complex="normal"/>
    </style:style>
    <style:style style:name="T37" style:family="text">
      <style:text-properties fo:font-variant="normal" fo:text-transform="none" fo:color="#333333" fo:letter-spacing="normal" fo:font-style="normal" fo:font-weight="normal" officeooo:rsid="003f4858" fo:background-color="transparent" loext:char-shading-value="0" style:font-style-asian="normal" style:font-weight-asian="normal" style:font-style-complex="normal" style:font-weight-complex="normal"/>
    </style:style>
    <style:style style:name="T38" style:family="text">
      <style:text-properties fo:font-variant="normal" fo:text-transform="none" fo:color="#333333" fo:letter-spacing="normal" fo:font-style="normal" fo:font-weight="normal" officeooo:rsid="00438cbb" fo:background-color="transparent" loext:char-shading-value="0" style:font-style-asian="normal" style:font-weight-asian="normal" style:font-style-complex="normal" style:font-weight-complex="normal"/>
    </style:style>
    <style:style style:name="T39" style:family="text">
      <style:text-properties fo:font-variant="normal" fo:text-transform="none" fo:color="#333333" style:font-name="Times New Roman" fo:font-size="13pt" fo:letter-spacing="normal" fo:font-style="normal" fo:font-weight="normal" officeooo:rsid="001534d1" fo:background-color="transparent" loext:char-shading-value="0" style:font-size-asian="13pt" style:font-size-complex="13pt"/>
    </style:style>
    <style:style style:name="T40" style:family="text">
      <style:text-properties fo:font-variant="normal" fo:text-transform="none" fo:color="#333333" style:font-name="Times New Roman" fo:font-size="13pt" fo:letter-spacing="normal" fo:font-style="normal" style:text-underline-style="none" fo:font-weight="normal" officeooo:rsid="00438cbb" fo:background-color="transparent" loext:char-shading-value="0" style:font-size-asian="13pt" style:font-style-asian="normal" style:font-weight-asian="normal" style:font-size-complex="13pt" style:font-style-complex="normal" style:font-weight-complex="normal"/>
    </style:style>
    <style:style style:name="T41" style:family="text">
      <style:text-properties fo:font-variant="normal" fo:text-transform="none" fo:color="#333333" fo:font-size="13pt" fo:letter-spacing="normal" fo:font-style="normal" fo:font-weight="normal" officeooo:rsid="001534d1" fo:background-color="transparent" loext:char-shading-value="0" style:font-size-asian="13pt" style:font-style-asian="normal" style:font-size-complex="13pt" style:font-style-complex="normal"/>
    </style:style>
    <style:style style:name="T42" style:family="text">
      <style:text-properties fo:font-variant="normal" fo:text-transform="none" fo:color="#333333" fo:font-size="13pt" fo:letter-spacing="normal" fo:font-style="normal" fo:font-weight="normal" officeooo:rsid="000f6662" fo:background-color="transparent" loext:char-shading-value="0" style:font-size-asian="13pt" style:font-style-asian="normal" style:font-size-complex="13pt" style:font-style-complex="normal"/>
    </style:style>
    <style:style style:name="T43" style:family="text">
      <style:text-properties fo:font-variant="normal" fo:text-transform="none" fo:color="#333333" fo:font-size="13pt" fo:letter-spacing="normal" fo:font-style="normal" fo:font-weight="normal" officeooo:rsid="0015eda8" fo:background-color="transparent" loext:char-shading-value="0" style:font-size-asian="13pt" style:font-style-asian="normal" style:font-size-complex="13pt" style:font-style-complex="normal"/>
    </style:style>
    <style:style style:name="T44" style:family="text">
      <style:text-properties fo:font-variant="normal" fo:text-transform="none" fo:color="#333333" fo:font-size="13pt" fo:letter-spacing="normal" fo:font-style="normal" fo:font-weight="normal" officeooo:rsid="002f3097" fo:background-color="transparent" loext:char-shading-value="0" style:font-size-asian="13pt" style:font-style-asian="normal" style:font-size-complex="13pt" style:font-style-complex="normal"/>
    </style:style>
    <style:style style:name="T45" style:family="text">
      <style:text-properties fo:font-variant="normal" fo:text-transform="none" fo:color="#333333" fo:font-size="13pt" fo:letter-spacing="normal" fo:font-style="normal" fo:font-weight="normal" officeooo:rsid="0011f73f" fo:background-color="transparent" loext:char-shading-value="0" style:font-size-asian="13pt" style:font-style-asian="normal" style:font-size-complex="13pt" style:font-style-complex="normal"/>
    </style:style>
    <style:style style:name="T46" style:family="text">
      <style:text-properties officeooo:rsid="0041445d"/>
    </style:style>
    <style:style style:name="T47" style:family="text">
      <style:text-properties officeooo:rsid="00438c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lt;Światłość w ciemności świeci&gt;</text:p>
      <text:p text:style-name="P18"><text:span text:style-name="T9">Witaj o Jezu, nasza Światłości. Pragniemy trwać przed Twoim świętym obliczem i doświadczać Twojej obecności. Dotykaj Panie </text:span>naszych ciemności, nasze<text:span text:style-name="T10">j</text:span> ślepoty, <text:span text:style-name="T10">bo jesteśmy jak ci dwaj ślepcy z dzisiejszej Ewangelii.</text:span> <text:span text:style-name="T10">Chcemy</text:span> przejrz<text:span text:style-name="T10">eć</text:span> na oczy i rozradowa<text:span text:style-name="T11">ć</text:span> się życiem, <text:span text:style-name="T10">które jest </text:span>Twoim darem, w którym Twoja miłość wszystko <text:span text:style-name="T12">leczy, wszystko</text:span> zwycięża.</text:p>
      <text:p text:style-name="P18"/>
      <text:p text:style-name="P27">&lt;Przychodzisz Panie mimo drzwi zamkniętych&gt;</text:p>
      <text:p text:style-name="P20">Panie, Ty znasz nasze serca <text:span text:style-name="T47">lepiej niż my sami</text:span>, Ty wiesz, jak wiele w nich nieuporządkowania, jak wiele grzechu i słabości. Jak wiele pozamykanych przed Tobą zakamarków, miejsc, do których nie chcemy ale też tak po ludzku nie umiemy Cię wpuścić. Dlatego to Ty do nas pierwszy wychodzisz, nie zrażasz się naszym egoizmem, naszą pychą, przychodzisz <text:span text:style-name="T12">P</text:span>anie mimo szczelnie zamkniętych drzwi, mimo zamkniętych oczu, uszu. <text:span text:style-name="T12">Dajesz się nam poznać, dajesz się nam doświadczyć, dajesz nam posmakować swojej słodyczy. A przede wszystkim dajesz nam nadzieję, że istnieje lek na zło, na ten zamęt w naszym sercu. Że i my możemy doświadczyć uzdrowienia. Dlatego możemy przystąpić do Ciebie i wołać „Ulituj się nad nami, synu Dawida”.</text:span></text:p>
      <text:p text:style-name="P28">Wpatruj się w Jezusa i wołaj w ciszy swojego serca – Jezu, ulituj się nade mną. Jezus wie, jakiego uzdrowienia potrzebujesz. Jezu ulituj się nade mną.</text:p>
      <text:p text:style-name="P29">Jezu, tylko Ty jesteś w stanie przezwyciężyć w nas grzech, to Twoja łaska uzdalnia nas do przyjęcia przebaczenia i uzdrowienia. To nie jest naszą zasługą, że umiemy podnieść się z upadku – to Ty nas podnosisz. To nie jest naszą zasługą, że umiemy wytrwać w dobru – to wszystko Twoje dzieło. Ty jesteś jedynym zwycięzcą nad złem, tylko Ty potrafisz odciąć korzenie zła, które tkwią w naszym sercu. Ty już pokonałeś grzech i każdy, kto przystąpi do Ciebie i przyjmie Cię do serca ma udział w Twoim zwycięstwie. O Panie, w Twojej krwi, w Twojej męce, W Twojej śmierci i Twoim zmartwychwstaniu jest nasze uzdrowienie. </text:p>
      <text:p text:style-name="P23"><text:span text:style-name="T13">-</text:span>Wypełnij Jezu te miejsca, których teraz dotykasz swoim Duchem, aby zajaśniała w nas Twoja Światłość. Abyśmy stanęli w prawdzie przed Tobą, przed sobą i przed bliźnim <text:span text:style-name="T13">i umieli tej prawdy bronić. Przyjdź Duchu św i uzdolnij nas do tego – przyjdź Duchu św</text:span></text:p>
      <text:p text:style-name="P22">-Przyjdź Duchu św, bo bez Ciebie nie umiemy się modlić, módl się w nas i przez nas – przyjdź Duchu św</text:p>
      <text:p text:style-name="P22">- Przyjdź Duchu św i rozraduj nas, bo jesteśmy dziećmi bożymi, dziedzicami Bożego Królestwa, stworzonymi z miłości dla Bożej chwały. Przyjdź ze świadomością, że Ojciec nasz raduje się każdym naszym oddechem, każdym naszym uśmiechem, każdą naszą myślą, czynnością, trudem podejmowanym z miłości do Niego – przyjdź Duchu św</text:p>
      <text:p text:style-name="P30">- Przyjdź Duchu św z pokojem, z pojednaniem, z przebaczeniem, uczyń z nas narzędzia Bożego pokoju – przyjdź Duchu św</text:p>
      <text:p text:style-name="P27"/>
      <text:p text:style-name="P27">&lt;Wierzę w Ciebie Boże&gt;</text:p>
      <text:p text:style-name="P31"><text:span text:style-name="T23">W dzisiejszej Ewangelii Jezus mówi - w</text:span>g wiary waszej niech wam się stanie.<text:span text:style-name="T23"> To wiara w Boga i wiara Bogu sprawia, że jesteśmy podatni na działanie Łaski. Wyznając wiarę w Boga Ojca, Syna i Ducha Św, ale nie tylko ustami, ale całym sercem, życiem, postawą, nie tylko wierząc w Boga ale i zawierzając Bogu – otwieramy serce na łaskę bożego uzdrowienia. Wyznając, że wierzymy, trwajmy w modlitwie uwielbienia:</text:span></text:p>
      <text:p text:style-name="P45"><text:span text:style-name="Emphasis"><text:span text:style-name="T14">Wierzę w Boga Ojca Wszechmogącego.</text:span></text:span></text:p>
      <text:p text:style-name="P39"><text:span text:style-name="T17">-</text:span>Uwielbiamy cię, Boże, który objawiłeś nam swoje imię, uwielbiamy Cię, który jesteś Miłością.<text:span text:style-name="T17"> - bądź uw. Panie</text:span><text:line-break/><text:span text:style-name="T17">-</text:span>Wywyższamy Cię, który jesteś <text:span text:style-name="T18">naszym </text:span>Ojcem, Ojcem niezwykle czułym i troskliwym<text:span text:style-name="T17"> <text:s/>- </text:span><text:soft-page-break/><text:span text:style-name="T17">bądź uw. Panie</text:span><text:line-break/><text:span text:style-name="T17">-</text:span>Wysławiamy Cię, który wszystkim rządzisz i wszystko możesz, który nad wszystkim masz litość, bo wszystko <text:span text:style-name="T19">jest </text:span>w Twej mocy<text:span text:style-name="T17"> <text:s/>- bądź uw. Panie</text:span></text:p>
      <text:p text:style-name="P45"><text:span text:style-name="Emphasis"><text:span text:style-name="T14">Wierzę w Stworzyciela nieba i ziemi. </text:span></text:span></text:p>
      <text:p text:style-name="P41"><text:span text:style-name="T17">-</text:span>Uwielbiamy Cię, Boże, który nas powołałeś do bytu z nicości, który swą dłonią ukształtowałeś świat<text:span text:style-name="T17"> <text:s/>- bądź uw. Panie</text:span><text:line-break/><text:span text:style-name="T17">-</text:span>Wywyższamy Cię, który stworzyłeś nas nie dla własnego szczęścia lecz dla szczęścia swych stworzeń<text:span text:style-name="T17"> <text:s/>- bądź uw. Panie</text:span><text:line-break/><text:span text:style-name="T17">-</text:span>Wysławiamy Cię, który wezwałeś nas do komunii z sobą, <text:span text:style-name="T18">bo stworzyłeś nas na swój obraz i podobieństwo <text:s/>- bądź uw. Panie</text:span></text:p>
      <text:p text:style-name="P45"><text:span text:style-name="Emphasis"><text:span text:style-name="T14">Wierzę w Jezusa Chrystusa Syna Jego Jedynego, Pana naszego.</text:span></text:span></text:p>
      <text:p text:style-name="P39"><text:span text:style-name="T17">-</text:span>Uwielbiamy Cię, Jezu, Mesjaszu namaszczony Duchem Pańskim, którego znaki czynione nad naturą, chorobami, demonami i śmiercią ukazywały Twą Boską <text:span text:style-name="T20">twarz <text:s/>- bądź uw. Panie</text:span><text:line-break/><text:span text:style-name="T17">-</text:span>Wywyższamy Cię, Jezu, prawdziwy Synu<text:span text:style-name="T20"> Boży, Dziedzicu, dzięki któremu my niegodni stajemy się synami i dziedzicami <text:s/>- bądź uw. Panie</text:span><text:line-break/><text:span text:style-name="T17">-</text:span>Wysławiamy Cię, Jezu, <text:span text:style-name="T20">który jesteś drogą prawdą i życiem, naszym jedynym Panem i Zbawicielem <text:s/>- bądź uw. Panie</text:span></text:p>
      <text:p text:style-name="P45"><text:span text:style-name="Emphasis"><text:span text:style-name="T14">Który się począł z Ducha Świętego, narodził się z Maryi Panny.</text:span></text:span></text:p>
      <text:p text:style-name="P44"><text:span text:style-name="Emphasis"><text:span text:style-name="T5">-</text:span></text:span><text:span text:style-name="Emphasis"><text:span text:style-name="T4">Uwielbiamy Cię, Emmanuelu, prawdziwy Boże i prawdziwy człowieku, któryś dla naszego zbawienia zstąpił z nieba</text:span></text:span><text:span text:style-name="Emphasis"><text:span text:style-name="T5"> <text:s/>- bądź uw. Panie</text:span></text:span><text:span text:style-name="Emphasis"><text:span text:style-name="T4"><text:line-break/></text:span></text:span><text:span text:style-name="Emphasis"><text:span text:style-name="T5">-</text:span></text:span><text:span text:style-name="Emphasis"><text:span text:style-name="T4">Wywyższamy Cię, Emmanuelu, w którego wcieleniu objawiła się miłość Boga </text:span></text:span><text:span text:style-name="Emphasis"><text:span text:style-name="T6">do</text:span></text:span><text:span text:style-name="Emphasis"><text:span text:style-name="T4"> n</text:span></text:span><text:span text:style-name="Emphasis"><text:span text:style-name="T6">as</text:span></text:span><text:span text:style-name="Emphasis"><text:span text:style-name="T5"> <text:s/>- bądź uw. Panie</text:span></text:span><text:span text:style-name="Emphasis"><text:span text:style-name="T4"><text:line-break/></text:span></text:span><text:span text:style-name="Emphasis"><text:span text:style-name="T5">-</text:span></text:span><text:span text:style-name="Emphasis"><text:span text:style-name="T4">Wysławiamy Cię, Emmanuelu, który </text:span></text:span><text:span text:style-name="Emphasis"><text:span text:style-name="T6">żyjąc pośród nas dawałeś nam poznać Ojca, przekazywałeś nam jego Słowo i jego Wolę względem nas</text:span></text:span><text:span text:style-name="Emphasis"><text:span text:style-name="T5"> <text:s/>- bądź uw. Panie</text:span></text:span></text:p>
      <text:p text:style-name="P45"><text:span text:style-name="Emphasis"><text:span text:style-name="T14">Umęczon pod Ponckiem Piłatem, ukrzyżowan, umarł i pogrzebion.</text:span></text:span></text:p>
      <text:p text:style-name="P39"><text:span text:style-name="T17">-</text:span>Uwielbiamy Cię, Baranku Paschalny, któryś<text:span text:style-name="T21"> dobrowolnie wydał się nam na ukrzyżowanie</text:span> za nasze grzechy, którego śmierci winni jesteśmy <text:span text:style-name="T21">my </text:span>wszyscy<text:span text:style-name="T17"> <text:s/>- bądź uw. Panie</text:span><text:line-break/><text:span text:style-name="T17">-</text:span>Wywyższamy Cię, Baranku Paschalny, <text:span text:style-name="T21">pokorny i posłuszny, któryś pełnił wolę Ojca do samego końca, <text:s/>- bądź uw. Panie</text:span><text:line-break/><text:span text:style-name="T17">-</text:span>Wysławiamy Cię, Baranku Paschalny, przez którego ofiarę <text:span text:style-name="T22">zostaliśmy zbawieni</text:span> raz na zawsze.<text:span text:style-name="T17"> <text:s/>- bądź uw. Panie</text:span></text:p>
      <text:p text:style-name="P45"><text:span text:style-name="Emphasis"><text:span text:style-name="T14">Zstąpił do piekieł, trzeciego dnia zmartwychwstał.</text:span></text:span></text:p>
      <text:p text:style-name="P44"><text:span text:style-name="Emphasis"><text:span text:style-name="T5">-Uwielbiamy Cię, Jezusie, który</text:span></text:span><text:span text:style-name="Emphasis"><text:span text:style-name="T7">ś sam</text:span></text:span><text:span text:style-name="Emphasis"><text:span text:style-name="T5"> zszedł do szeolu</text:span></text:span><text:span text:style-name="Emphasis"><text:span text:style-name="T7"> by nawiedzić pogrążonych w mroku śmierci</text:span></text:span><text:span text:style-name="Emphasis"><text:span text:style-name="T5"> </text:span></text:span><text:span text:style-name="Emphasis"><text:span text:style-name="T7">i osobiście ogłosić im </text:span></text:span><text:span text:style-name="Emphasis"><text:span text:style-name="T5">dobrą nowinę o zbawieniu <text:s/>- bądź uw. Panie<text:line-break/>-Wywyższamy Cię, Jezusie, który pokonałeś </text:span></text:span><text:span text:style-name="Emphasis"><text:span text:style-name="T7">Szatana</text:span></text:span><text:span text:style-name="Emphasis"><text:span text:style-name="T5">, który </text:span></text:span><text:span text:style-name="Emphasis"><text:span text:style-name="T7">panujesz nad życiem i śmiercią</text:span></text:span><text:span text:style-name="Emphasis"><text:span text:style-name="T5"> <text:s/>- bądź uw. Panie<text:line-break/>-Wysławiamy Cię, Jezusie</text:span></text:span><text:span text:style-name="Emphasis"><text:span text:style-name="T7"> Zmartwychwstały, </text:span></text:span><text:span text:style-name="Emphasis"><text:span text:style-name="T5">którego pusty grób raduje </text:span></text:span><text:span text:style-name="Emphasis"><text:span text:style-name="T7">nasze </text:span></text:span><text:span text:style-name="Emphasis"><text:span text:style-name="T5">serca, </text:span></text:span><text:span text:style-name="Emphasis"><text:span text:style-name="T7">pokrzepia i daje nadzieję</text:span></text:span><text:span text:style-name="Emphasis"><text:span text:style-name="T5"> <text:s/>- bądź uw. Panie</text:span></text:span></text:p>
      <text:p text:style-name="P45"><text:span text:style-name="Emphasis"><text:span text:style-name="T14">Wstąpił na niebiosa, siedzi po prawicy Boga Ojca Wszechmogącego, stamtąd przyjdzie sądzić żywych i umarłych.</text:span></text:span></text:p>
      <text:p text:style-name="P39"><text:span text:style-name="T17">-</text:span>Uwielbiamy Cię, Panie, który posiadasz wszelką władzę na niebie i na ziemi,<text:span text:style-name="T17"> <text:s/>- bądź uw. Panie</text:span><text:line-break/><text:span text:style-name="T17">-</text:span>Wywyższamy Cię, Panie, którego chwalebne przyjście jest naszą nadzieją<text:span text:style-name="T24"> <text:s/>- bądź uw. Panie<text:line-break/></text:span><text:soft-page-break/><text:span text:style-name="T24">-</text:span>Wy<text:span text:style-name="T25">sławiamy</text:span> Cię, Panie, któremu Ojciec przekaże sąd nad ziemią, <text:span text:style-name="T24">którą będziesz sądzić z miłości <text:s/>- bądź uw. Panie</text:span></text:p>
      <text:p text:style-name="P45"><text:span text:style-name="Emphasis"><text:span text:style-name="T14">Wierzę w Ducha Świętego.</text:span></text:span></text:p>
      <text:p text:style-name="P44"><text:span text:style-name="Emphasis"><text:span text:style-name="T5">-Uwielbiamy Cię, Duchu Święty, który pochodzisz od Ojca i Syna, </text:span></text:span><text:span text:style-name="Emphasis"><text:span text:style-name="T8">równy im w chwale</text:span></text:span><text:span text:style-name="Emphasis"><text:span text:style-name="T5"> <text:s/>- bądź uw. Panie<text:line-break/>-Wywyższamy Cię, Duchu Święty, posłany </text:span></text:span><text:span text:style-name="Emphasis"><text:span text:style-name="T8">nam w dniu Pięćdziesiątnicy</text:span></text:span><text:span text:style-name="Emphasis"><text:span text:style-name="T5">, odsłaniający nam oblicze </text:span></text:span><text:span text:style-name="Emphasis"><text:span text:style-name="T8">Boga</text:span></text:span><text:span text:style-name="Emphasis"><text:span text:style-name="T5">, </text:span></text:span><text:span text:style-name="Emphasis"><text:span text:style-name="T8">uzdalniający nas do obcowania z Nim</text:span></text:span><text:span text:style-name="Emphasis"><text:span text:style-name="T5"> <text:s/>- bądź uw. Panie</text:span></text:span><text:span text:style-name="Emphasis"><text:span text:style-name="T8"><text:line-break/></text:span></text:span><text:span text:style-name="Emphasis"><text:span text:style-name="T5">-</text:span></text:span><text:span text:style-name="Emphasis"><text:span text:style-name="T8">Wysławiamy Cię, Duchu - ożywcze tchnienie czyniące z nas dzieci Boże.</text:span></text:span><text:span text:style-name="Emphasis"><text:span text:style-name="T5"> <text:s/>- bądź uw. Panie</text:span></text:span></text:p>
      <text:p text:style-name="P45"><text:span text:style-name="Emphasis"><text:span text:style-name="T15">Wierzę w </text:span></text:span><text:span text:style-name="Emphasis"><text:span text:style-name="T14">Święty Kościół powszechny, świętych obcowanie </text:span></text:span></text:p>
      <text:p text:style-name="P39"><text:span text:style-name="T17">-</text:span>Uwielbiamy Cię, Panie, <text:span text:style-name="T46">w dziele Kościóła </text:span>wzniesion<text:span text:style-name="T25">ego</text:span> na fundamencie dwunastu Apostołów<text:span text:style-name="T17"> <text:s/>- bądź uw. Panie</text:span><text:line-break/><text:span text:style-name="T17">-</text:span>Wywyższamy Cię, Panie, <text:span text:style-name="T46">we</text:span> wspólno<text:span text:style-name="T46">cie</text:span> dóbr Kościoła pielgrzymującego, cierpiącego i chwalebnego<text:span text:style-name="T17"> <text:s/>- bądź uw. Panie</text:span><text:line-break/><text:span text:style-name="T17">-</text:span>Wy<text:span text:style-name="T25">sławiamy</text:span> Cię, Panie, <text:span text:style-name="T46">w</text:span> rzesz<text:span text:style-name="T46">ach</text:span> świętych <text:span text:style-name="T24">pokazujących nam drogę</text:span> do <text:span text:style-name="T24">Ciebie</text:span>.<text:span text:style-name="T17"> <text:s/>- bądź uw. Panie</text:span></text:p>
      <text:p text:style-name="P45"><text:span text:style-name="Emphasis"><text:span text:style-name="T14">Wierzę w grzechów odpuszczenie, ciała zmartwychwstanie, żywot wieczny.</text:span></text:span></text:p>
      <text:p text:style-name="P42"><text:span text:style-name="Emphasis"><text:span text:style-name="T32">-</text:span></text:span><text:span text:style-name="Emphasis"><text:span text:style-name="T31">Uwielbiamy Cię, Panie, który w swym Kościele udzielasz nam odradzającego chrztu,</text:span></text:span><text:span text:style-name="Emphasis"><text:span text:style-name="T32"> <text:s/>- bądź uw. Panie</text:span></text:span><text:span text:style-name="Emphasis"><text:span text:style-name="T31"><text:line-break/></text:span></text:span><text:span text:style-name="Emphasis"><text:span text:style-name="T32">-</text:span></text:span><text:span text:style-name="Emphasis"><text:span text:style-name="T31">Wywyższamy Cię, Panie,</text:span></text:span><text:span text:style-name="Emphasis"><text:span text:style-name="T33"> </text:span></text:span><text:span text:style-name="Emphasis"><text:span text:style-name="T31">którego miłosierdzie odpuszcza nawet najcięższe winy i pozwala nam z ufnością oczekiwać nadziei życia </text:span></text:span><text:span text:style-name="Emphasis"><text:span text:style-name="T34">wiecznego</text:span></text:span><text:span text:style-name="Emphasis"><text:span text:style-name="T31">.</text:span></text:span><text:span text:style-name="Emphasis"><text:span text:style-name="T32"> <text:s/>- bądź uw. Panie</text:span></text:span><text:span text:style-name="Emphasis"><text:span text:style-name="T31"><text:line-break/></text:span></text:span><text:span text:style-name="Emphasis"><text:span text:style-name="T32">-</text:span></text:span><text:span text:style-name="Emphasis"><text:span text:style-name="T31">Wysł</text:span></text:span><text:span text:style-name="Emphasis"><text:span text:style-name="T35">a</text:span></text:span><text:span text:style-name="Emphasis"><text:span text:style-name="T31">wiamy Cię, Panie, bo doświadczymy Twego powtórnego przyjścia, zasiądziemy z Tobą na wyżynach niebieskich, złączeni w wiekuistej komunii z Tobą wysławiać będziemy Twoje miłosierdzie.</text:span></text:span><text:span text:style-name="Emphasis"><text:span text:style-name="T32"> <text:s/>- bądź uw. Panie</text:span></text:span></text:p>
      <text:p text:style-name="P42"><text:span text:style-name="Emphasis"><text:span text:style-name="T41"/></text:span></text:p>
      <text:p text:style-name="P42"><text:span text:style-name="Emphasis"><text:span text:style-name="T36">&lt;Przyjaciela mam&gt;</text:span></text:span></text:p>
      <text:p text:style-name="P33"><text:span text:style-name="Strong_20_Emphasis"><text:span text:style-name="T2">- </text:span></text:span><text:span text:style-name="Strong_20_Emphasis"><text:span text:style-name="T1">Panie, </text:span></text:span><text:span text:style-name="Strong_20_Emphasis"><text:span text:style-name="T2">dziękujemy Ci za to, że jesteś tak blisko, że jesteś naszym przyjacielem – dziękujemy Ci Panie</text:span></text:span></text:p>
      <text:p text:style-name="P33"><text:span text:style-name="Strong_20_Emphasis"><text:span text:style-name="T2">- Dziękujemy Ci za tę osobistą, intymną relację, którą chcesz budować z każdym z nas – dziękujemy Ci Panie</text:span></text:span></text:p>
      <text:p text:style-name="P32"><text:span text:style-name="Strong_20_Emphasis"><text:span text:style-name="T37">- Panie, przyjmujemy dar Twojego przebaczenia i uzdrowienia, dziękujemy Ci za Twoje miłosierdzie – dziękujemy Ci Panie</text:span></text:span></text:p>
      <text:p text:style-name="P25">- Pragniemy Tobie Jezu, nasz przyjacielu, zawierzać nasze intencje. Przez wstawiennictwo Maryi, naszych świętych patronów i naszych Aniołów Stróżów prosimy Cię Panie o łaskę wiary i wytrwałości w wierze. Ufamy Panie w to, że to Ty masz najlepszy plan na nasze życie i pragniemy poddać się Twojej świętej woli – prosimy Cię Panie</text:p>
      <text:p text:style-name="P34"><text:span text:style-name="Strong_20_Emphasis"><text:span text:style-name="T40">- Prosimy Cię Panie, przemieniaj nasze serca, kawałek po kawałku, warstwa po warstwie zdejmuj nasze przebrania, maski, okrycia, zasłony, wszystko to, co oddziela nas od Ciebie, od Twojego światła, od Twojej miłości – prosimy Cię Pani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4T16:04:14.47</meta:creation-date>
    <dc:date>2018-02-22T22:02:57.622000000</dc:date>
    <meta:editing-duration>PT5H28M19S</meta:editing-duration>
    <meta:editing-cycles>28</meta:editing-cycles>
    <meta:generator>LibreOffice/5.2.2.2$Windows_x86 LibreOffice_project/8f96e87c890bf8fa77463cd4b640a2312823f3ad</meta:generator>
    <meta:document-statistic meta:table-count="0" meta:image-count="0" meta:object-count="0" meta:page-count="3" meta:paragraph-count="38" meta:word-count="1284" meta:character-count="8268" meta:non-whitespace-character-count="6977"/>
  </office:meta>
</office:document-meta>
</file>