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officeooo:rsid="000a0acc" officeooo:paragraph-rsid="000ca43c"/>
    </style:style>
    <style:style style:name="P2" style:family="paragraph" style:parent-style-name="Table_20_Contents">
      <style:text-properties officeooo:rsid="000ca43c" officeooo:paragraph-rsid="000ca43c"/>
    </style:style>
    <style:style style:name="P3" style:family="paragraph" style:parent-style-name="Table_20_Contents">
      <style:text-properties officeooo:rsid="000ce3ed" officeooo:paragraph-rsid="000ce3ed"/>
    </style:style>
    <style:style style:name="P4" style:family="paragraph" style:parent-style-name="Table_20_Contents">
      <style:text-properties officeooo:rsid="000e8b1f" officeooo:paragraph-rsid="000e8b1f"/>
    </style:style>
    <style:style style:name="P5" style:family="paragraph" style:parent-style-name="Table_20_Contents">
      <style:text-properties officeooo:rsid="00101a3d" officeooo:paragraph-rsid="00101a3d"/>
    </style:style>
    <style:style style:name="P6" style:family="paragraph" style:parent-style-name="Table_20_Contents">
      <style:text-properties officeooo:rsid="0011c871" officeooo:paragraph-rsid="0011c871"/>
    </style:style>
    <style:style style:name="P7" style:family="paragraph" style:parent-style-name="Table_20_Contents">
      <style:text-properties officeooo:rsid="0011c871" officeooo:paragraph-rsid="00135a83"/>
    </style:style>
    <style:style style:name="P8" style:family="paragraph" style:parent-style-name="Table_20_Contents">
      <style:text-properties officeooo:rsid="00130892" officeooo:paragraph-rsid="00130892"/>
    </style:style>
    <style:style style:name="P9" style:family="paragraph" style:parent-style-name="Table_20_Contents">
      <style:text-properties officeooo:rsid="00135a83" officeooo:paragraph-rsid="00135a83"/>
    </style:style>
    <style:style style:name="P10" style:family="paragraph" style:parent-style-name="Table_20_Contents">
      <style:text-properties officeooo:rsid="0016be9e" officeooo:paragraph-rsid="0016be9e"/>
    </style:style>
    <style:style style:name="P11" style:family="paragraph" style:parent-style-name="Table_20_Contents">
      <style:text-properties officeooo:rsid="001769f2" officeooo:paragraph-rsid="001769f2"/>
    </style:style>
    <style:style style:name="P12" style:family="paragraph" style:parent-style-name="Standard">
      <style:text-properties style:font-name="Times New Roman" fo:font-size="13.5pt" officeooo:rsid="000ca43c" officeooo:paragraph-rsid="000ca43c" style:font-size-asian="13.5pt" style:font-size-complex="13.5pt"/>
    </style:style>
    <style:style style:name="P13" style:family="paragraph" style:parent-style-name="Standard">
      <style:text-properties style:font-name="Times New Roman" fo:font-size="13.5pt" officeooo:rsid="000b0445" officeooo:paragraph-rsid="000ce3ed" style:font-size-asian="13.5pt" style:font-size-complex="13.5pt"/>
    </style:style>
    <style:style style:name="P14" style:family="paragraph" style:parent-style-name="Standard">
      <style:text-properties style:font-name="Times New Roman" fo:font-size="13.5pt" officeooo:rsid="000c2620" officeooo:paragraph-rsid="0016be9e" style:font-size-asian="13.5pt" style:font-size-complex="13.5pt"/>
    </style:style>
    <style:style style:name="P15" style:family="paragraph" style:parent-style-name="Standard">
      <style:text-properties style:font-name="Times New Roman" fo:font-size="13.5pt" officeooo:rsid="000e23d8" officeooo:paragraph-rsid="00101a3d" style:font-size-asian="13.5pt" style:font-size-complex="13.5pt"/>
    </style:style>
    <style:style style:name="P16" style:family="paragraph" style:parent-style-name="Standard">
      <style:text-properties style:font-name="Times New Roman" fo:font-size="13.5pt" officeooo:rsid="000e23d8" officeooo:paragraph-rsid="0022433d" style:font-size-asian="13.5pt" style:font-size-complex="13.5pt"/>
    </style:style>
    <style:style style:name="P17" style:family="paragraph" style:parent-style-name="Standard">
      <style:text-properties style:font-name="Times New Roman" fo:font-size="13.5pt" officeooo:rsid="0013cc4e" officeooo:paragraph-rsid="001d3efd" style:font-size-asian="13.5pt" style:font-size-complex="13.5pt"/>
    </style:style>
    <style:style style:name="P18" style:family="paragraph" style:parent-style-name="Standard">
      <style:text-properties style:font-name="Times New Roman" fo:font-size="13.5pt" officeooo:rsid="00153c9b" officeooo:paragraph-rsid="001d3efd" style:font-size-asian="13.5pt" style:font-size-complex="13.5pt"/>
    </style:style>
    <style:style style:name="P19" style:family="paragraph" style:parent-style-name="Standard">
      <style:text-properties style:font-name="Times New Roman" fo:font-size="13.5pt" officeooo:rsid="00153c9b" officeooo:paragraph-rsid="0022433d" style:font-size-asian="13.5pt" style:font-size-complex="13.5pt"/>
    </style:style>
    <style:style style:name="P20" style:family="paragraph" style:parent-style-name="Standard">
      <style:text-properties style:font-name="Times New Roman" fo:font-size="13.5pt" officeooo:rsid="0016859a" officeooo:paragraph-rsid="001d3efd" style:font-size-asian="13.5pt" style:font-size-complex="13.5pt"/>
    </style:style>
    <style:style style:name="P21" style:family="paragraph" style:parent-style-name="Standard">
      <style:text-properties style:font-name="Times New Roman" fo:font-size="13.5pt" officeooo:rsid="0018ea10" officeooo:paragraph-rsid="0016be9e" style:font-size-asian="13.5pt" style:font-size-complex="13.5pt"/>
    </style:style>
    <style:style style:name="P22" style:family="paragraph" style:parent-style-name="Standard">
      <style:paragraph-properties fo:text-align="start" style:justify-single-word="false"/>
      <style:text-properties style:font-name="Times New Roman" fo:font-size="13.5pt" officeooo:rsid="0011c871" officeooo:paragraph-rsid="0011c871" style:font-size-asian="13.5pt" style:font-size-complex="13.5pt"/>
    </style:style>
    <style:style style:name="P23" style:family="paragraph" style:parent-style-name="Standard">
      <style:paragraph-properties fo:text-align="start" style:justify-single-word="false"/>
      <style:text-properties style:font-name="Times New Roman" fo:font-size="13.5pt" officeooo:rsid="0011c871" officeooo:paragraph-rsid="00130892" style:font-size-asian="13.5pt" style:font-size-complex="13.5pt"/>
    </style:style>
    <style:style style:name="P24" style:family="paragraph" style:parent-style-name="Standard">
      <style:paragraph-properties fo:text-align="start" style:justify-single-word="false"/>
      <style:text-properties style:font-name="Times New Roman" fo:font-size="13.5pt" officeooo:rsid="000d3754" officeooo:paragraph-rsid="00135a83" style:font-size-asian="13.5pt" style:font-size-complex="13.5pt"/>
    </style:style>
    <style:style style:name="P25" style:family="paragraph" style:parent-style-name="Standard">
      <style:text-properties style:font-name="Times New Roman" fo:font-size="13.5pt" officeooo:rsid="0017b7c3" officeooo:paragraph-rsid="001b5a5c" style:font-size-asian="13.5pt" style:font-size-complex="13.5pt"/>
    </style:style>
    <style:style style:name="P26" style:family="paragraph" style:parent-style-name="Standard">
      <style:text-properties style:font-name="Times New Roman" fo:font-size="13.5pt" officeooo:rsid="0016be9e" officeooo:paragraph-rsid="0016be9e" style:font-size-asian="13.5pt" style:font-size-complex="13.5pt"/>
    </style:style>
    <style:style style:name="P27" style:family="paragraph" style:parent-style-name="Standard">
      <style:text-properties style:font-name="Times New Roman" fo:font-size="13.5pt" officeooo:rsid="001c79d5" officeooo:paragraph-rsid="0016be9e" style:font-size-asian="13.5pt" style:font-size-complex="13.5pt"/>
    </style:style>
    <style:style style:name="P28" style:family="paragraph" style:parent-style-name="Standard">
      <style:text-properties style:font-name="Times New Roman" fo:font-size="13.5pt" officeooo:rsid="0017f97d" officeooo:paragraph-rsid="0016be9e" style:font-size-asian="13.5pt" style:font-size-complex="13.5pt"/>
    </style:style>
    <style:style style:name="P29" style:family="paragraph" style:parent-style-name="Standard">
      <style:text-properties style:font-name="Times New Roman" fo:font-size="13.5pt" officeooo:rsid="001b0372" officeooo:paragraph-rsid="001769f2" style:font-size-asian="13.5pt" style:font-size-complex="13.5pt"/>
    </style:style>
    <style:style style:name="P30" style:family="paragraph" style:parent-style-name="Standard">
      <style:text-properties style:font-name="Times New Roman" fo:font-size="13.5pt" officeooo:rsid="001769f2" officeooo:paragraph-rsid="001769f2" style:font-size-asian="13.5pt" style:font-size-complex="13.5pt"/>
    </style:style>
    <style:style style:name="P31" style:family="paragraph" style:parent-style-name="Standard">
      <style:text-properties style:font-name="Times New Roman" fo:font-size="13.5pt" officeooo:rsid="0022433d" officeooo:paragraph-rsid="0022433d" style:font-size-asian="13.5pt" style:font-size-complex="13.5pt"/>
    </style:style>
    <style:style style:name="P32" style:family="paragraph" style:parent-style-name="Standard">
      <style:text-properties officeooo:rsid="001769f2" officeooo:paragraph-rsid="001769f2"/>
    </style:style>
    <style:style style:name="P33" style:family="paragraph" style:parent-style-name="Text_20_body">
      <style:paragraph-properties fo:text-align="start" style:justify-single-word="false"/>
      <style:text-properties style:font-name="Times New Roman" fo:font-size="13.5pt" officeooo:paragraph-rsid="001769f2" style:font-size-asian="13.5pt" style:font-size-complex="13.5pt"/>
    </style:style>
    <style:style style:name="P34" style:family="paragraph" style:parent-style-name="Text_20_body">
      <style:text-properties style:font-name="Times New Roman" fo:font-size="13.5pt" officeooo:rsid="001b0372" officeooo:paragraph-rsid="002293d9" style:font-size-asian="13.5pt" style:font-size-complex="13.5pt"/>
    </style:style>
    <style:style style:name="P35" style:family="paragraph" style:parent-style-name="Standard">
      <style:text-properties style:font-name="Times New Roman" fo:font-size="13.5pt" officeooo:rsid="000cbf2d" officeooo:paragraph-rsid="000ca43c" style:font-size-asian="13.5pt" style:font-size-complex="13.5pt"/>
    </style:style>
    <style:style style:name="P36" style:family="paragraph" style:parent-style-name="Standard">
      <style:text-properties style:font-name="Times New Roman" fo:font-size="13.5pt" officeooo:rsid="000cbf2d" officeooo:paragraph-rsid="0023ec30" style:font-size-asian="13.5pt" style:font-size-complex="13.5pt"/>
    </style:style>
    <style:style style:name="P37" style:family="paragraph" style:parent-style-name="Standard">
      <style:text-properties style:font-name="Times New Roman" fo:font-size="13.5pt" officeooo:rsid="000c6c24" officeooo:paragraph-rsid="0023ec30" style:font-size-asian="13.5pt" style:font-size-complex="13.5pt"/>
    </style:style>
    <style:style style:name="P38" style:family="paragraph" style:parent-style-name="Standard">
      <style:text-properties style:font-name="Times New Roman" fo:font-size="13.5pt" officeooo:rsid="0023ec30" officeooo:paragraph-rsid="0023ec30" style:font-size-asian="13.5pt" style:font-size-complex="13.5pt"/>
    </style:style>
    <style:style style:name="P39" style:family="paragraph" style:parent-style-name="Standard">
      <style:paragraph-properties fo:text-align="start" style:justify-single-word="false"/>
      <style:text-properties style:font-name="Times New Roman" fo:font-size="13.5pt" officeooo:rsid="0023ec30" officeooo:paragraph-rsid="0023ec30" style:font-size-asian="13.5pt" style:font-size-complex="13.5pt"/>
    </style:style>
    <style:style style:name="P40" style:family="paragraph" style:parent-style-name="Standard">
      <style:text-properties style:font-name="Times New Roman" fo:font-size="13.5pt" officeooo:rsid="000b0445" officeooo:paragraph-rsid="000ca43c" style:font-size-asian="13.5pt" style:font-size-complex="13.5pt"/>
    </style:style>
    <style:style style:name="P41" style:family="paragraph" style:parent-style-name="Standard">
      <style:text-properties style:font-name="Times New Roman" fo:font-size="13.5pt" officeooo:rsid="000b0445" officeooo:paragraph-rsid="0023ec30" style:font-size-asian="13.5pt" style:font-size-complex="13.5pt"/>
    </style:style>
    <style:style style:name="P42" style:family="paragraph" style:parent-style-name="Standard">
      <style:text-properties style:font-name="Times New Roman" fo:font-size="13.5pt" officeooo:rsid="000b0445" officeooo:paragraph-rsid="000ce3ed" style:font-size-asian="13.5pt" style:font-size-complex="13.5pt"/>
    </style:style>
    <style:style style:name="P43" style:family="paragraph" style:parent-style-name="Standard">
      <style:text-properties style:font-name="Times New Roman" fo:font-size="13.5pt" officeooo:rsid="000c2620" officeooo:paragraph-rsid="000ce3ed" style:font-size-asian="13.5pt" style:font-size-complex="13.5pt"/>
    </style:style>
    <style:style style:name="P44" style:family="paragraph" style:parent-style-name="Standard">
      <style:text-properties style:font-name="Times New Roman" fo:font-size="13.5pt" officeooo:rsid="000c2620" officeooo:paragraph-rsid="0023ec30" style:font-size-asian="13.5pt" style:font-size-complex="13.5pt"/>
    </style:style>
    <style:style style:name="P45" style:family="paragraph" style:parent-style-name="Standard">
      <style:text-properties style:font-name="Times New Roman" fo:font-size="13.5pt" officeooo:rsid="0016859a" officeooo:paragraph-rsid="00101a3d" style:font-size-asian="13.5pt" style:font-size-complex="13.5pt"/>
    </style:style>
    <style:style style:name="P46" style:family="paragraph" style:parent-style-name="Standard">
      <style:text-properties style:font-name="Times New Roman" fo:font-size="13.5pt" officeooo:rsid="0016859a" officeooo:paragraph-rsid="0023ec30" style:font-size-asian="13.5pt" style:font-size-complex="13.5pt"/>
    </style:style>
    <style:style style:name="P47" style:family="paragraph" style:parent-style-name="Standard">
      <style:text-properties style:font-name="Times New Roman" fo:font-size="13.5pt" officeooo:rsid="00286ab1" officeooo:paragraph-rsid="0023ec30" style:font-size-asian="13.5pt" style:font-size-complex="13.5pt"/>
    </style:style>
    <style:style style:name="P48" style:family="paragraph" style:parent-style-name="Standard">
      <style:text-properties style:font-name="Times New Roman" fo:font-size="13.5pt" officeooo:rsid="000e23d8" officeooo:paragraph-rsid="0023ec30" style:font-size-asian="13.5pt" style:font-size-complex="13.5pt"/>
    </style:style>
    <style:style style:name="P49" style:family="paragraph" style:parent-style-name="Standard">
      <style:text-properties style:font-name="Times New Roman" fo:font-size="13.5pt" officeooo:rsid="000e23d8" officeooo:paragraph-rsid="0022433d" style:font-size-asian="13.5pt" style:font-size-complex="13.5pt"/>
    </style:style>
    <style:style style:name="P50" style:family="paragraph" style:parent-style-name="Standard">
      <style:text-properties style:font-name="Times New Roman" fo:font-size="13.5pt" officeooo:rsid="0013cc4e" officeooo:paragraph-rsid="0023ec30" style:font-size-asian="13.5pt" style:font-size-complex="13.5pt"/>
    </style:style>
    <style:style style:name="P51" style:family="paragraph" style:parent-style-name="Standard">
      <style:text-properties style:font-name="Times New Roman" fo:font-size="13.5pt" officeooo:rsid="00153c9b" officeooo:paragraph-rsid="0023ec30" style:font-size-asian="13.5pt" style:font-size-complex="13.5pt"/>
    </style:style>
    <style:style style:name="P52" style:family="paragraph" style:parent-style-name="Standard">
      <style:paragraph-properties fo:text-align="start" style:justify-single-word="false"/>
      <style:text-properties style:font-name="Times New Roman" fo:font-size="13.5pt" officeooo:rsid="0011c871" officeooo:paragraph-rsid="0023ec30" style:font-size-asian="13.5pt" style:font-size-complex="13.5pt"/>
    </style:style>
    <style:style style:name="P53" style:family="paragraph" style:parent-style-name="Standard">
      <style:paragraph-properties fo:text-align="start" style:justify-single-word="false"/>
      <style:text-properties style:font-name="Times New Roman" fo:font-size="13.5pt" officeooo:rsid="000d3754" officeooo:paragraph-rsid="0023ec30" style:font-size-asian="13.5pt" style:font-size-complex="13.5pt"/>
    </style:style>
    <style:style style:name="P54" style:family="paragraph" style:parent-style-name="Standard">
      <style:text-properties style:font-name="Times New Roman" fo:font-size="13.5pt" officeooo:rsid="0017b7c3" officeooo:paragraph-rsid="0016be9e" style:font-size-asian="13.5pt" style:font-size-complex="13.5pt"/>
    </style:style>
    <style:style style:name="P55" style:family="paragraph" style:parent-style-name="Standard">
      <style:paragraph-properties fo:text-align="start" style:justify-single-word="false"/>
      <style:text-properties style:font-name="Times New Roman" fo:font-size="13.5pt" officeooo:rsid="0017b7c3" officeooo:paragraph-rsid="0023ec30" style:font-size-asian="13.5pt" style:font-size-complex="13.5pt"/>
    </style:style>
    <style:style style:name="P56" style:family="paragraph" style:parent-style-name="Standard">
      <style:text-properties style:font-name="Times New Roman" fo:font-size="13.5pt" officeooo:rsid="0017b7c3" officeooo:paragraph-rsid="0023ec30" style:font-size-asian="13.5pt" style:font-size-complex="13.5pt"/>
    </style:style>
    <style:style style:name="P57" style:family="paragraph" style:parent-style-name="Standard">
      <style:text-properties style:font-name="Times New Roman" fo:font-size="13.5pt" officeooo:rsid="001aee2f" officeooo:paragraph-rsid="0016be9e" style:font-size-asian="13.5pt" style:font-size-complex="13.5pt"/>
    </style:style>
    <style:style style:name="P58" style:family="paragraph" style:parent-style-name="Standard">
      <style:paragraph-properties fo:text-align="start" style:justify-single-word="false"/>
      <style:text-properties style:font-name="Times New Roman" fo:font-size="13.5pt" officeooo:rsid="001aee2f" officeooo:paragraph-rsid="0023ec30" style:font-size-asian="13.5pt" style:font-size-complex="13.5pt"/>
    </style:style>
    <style:style style:name="P59" style:family="paragraph" style:parent-style-name="Standard">
      <style:text-properties style:font-name="Times New Roman" fo:font-size="13.5pt" officeooo:rsid="001c79d5" officeooo:paragraph-rsid="0023ec30" style:font-size-asian="13.5pt" style:font-size-complex="13.5pt"/>
    </style:style>
    <style:style style:name="P60" style:family="paragraph" style:parent-style-name="Standard">
      <style:text-properties style:font-name="Times New Roman" fo:font-size="13.5pt" officeooo:rsid="0017f97d" officeooo:paragraph-rsid="0023ec30" style:font-size-asian="13.5pt" style:font-size-complex="13.5pt"/>
    </style:style>
    <style:style style:name="P61" style:family="paragraph" style:parent-style-name="Standard">
      <style:text-properties style:font-name="Times New Roman" fo:font-size="13.5pt" officeooo:rsid="0018ea10" officeooo:paragraph-rsid="0023ec30" style:font-size-asian="13.5pt" style:font-size-complex="13.5pt"/>
    </style:style>
    <style:style style:name="P62" style:family="paragraph" style:parent-style-name="Standard">
      <style:text-properties style:font-name="Times New Roman" fo:font-size="13.5pt" officeooo:rsid="0020693f" officeooo:paragraph-rsid="001769f2" style:font-size-asian="13.5pt" style:font-size-complex="13.5pt"/>
    </style:style>
    <style:style style:name="P63" style:family="paragraph" style:parent-style-name="Standard">
      <style:paragraph-properties fo:text-align="start" style:justify-single-word="false"/>
      <style:text-properties style:font-name="Times New Roman" fo:font-size="13.5pt" officeooo:rsid="0020693f" officeooo:paragraph-rsid="0023ec30" style:font-size-asian="13.5pt" style:font-size-complex="13.5pt"/>
    </style:style>
    <style:style style:name="P64" style:family="paragraph" style:parent-style-name="Standard">
      <style:text-properties style:font-name="Times New Roman" fo:font-size="13.5pt" officeooo:rsid="001b0372" officeooo:paragraph-rsid="0023ec30" style:font-size-asian="13.5pt" style:font-size-complex="13.5pt"/>
    </style:style>
    <style:style style:name="P65" style:family="paragraph" style:parent-style-name="Standard">
      <style:text-properties officeooo:paragraph-rsid="0023ec30"/>
    </style:style>
    <style:style style:name="P66" style:family="paragraph" style:parent-style-name="Text_20_body">
      <style:paragraph-properties fo:text-align="start" style:justify-single-word="false"/>
      <style:text-properties style:font-name="Times New Roman" fo:font-size="13.5pt" officeooo:rsid="001b0372" officeooo:paragraph-rsid="0023ec30" style:font-size-asian="13.5pt" style:font-size-complex="13.5pt"/>
    </style:style>
    <style:style style:name="P67" style:family="paragraph" style:parent-style-name="Text_20_body">
      <style:paragraph-properties fo:text-align="start" style:justify-single-word="false"/>
      <style:text-properties style:font-name="Times New Roman" fo:font-size="13.5pt" officeooo:rsid="0023ec30" officeooo:paragraph-rsid="0023ec30" style:font-size-asian="13.5pt" style:font-size-complex="13.5pt"/>
    </style:style>
    <style:style style:name="P68" style:family="paragraph" style:parent-style-name="Text_20_body">
      <style:paragraph-properties fo:text-align="start" style:justify-single-word="false"/>
      <style:text-properties officeooo:rsid="0023ec30" officeooo:paragraph-rsid="0023ec30"/>
    </style:style>
    <style:style style:name="T1" style:family="text">
      <style:text-properties officeooo:rsid="000ca43c"/>
    </style:style>
    <style:style style:name="T2" style:family="text">
      <style:text-properties officeooo:rsid="000cbf2d"/>
    </style:style>
    <style:style style:name="T3" style:family="text">
      <style:text-properties officeooo:rsid="00286ab1"/>
    </style:style>
    <style:style style:name="T4" style:family="text">
      <style:text-properties officeooo:rsid="000ce3ed"/>
    </style:style>
    <style:style style:name="T5" style:family="text">
      <style:text-properties officeooo:rsid="000d3754"/>
    </style:style>
    <style:style style:name="T6" style:family="text">
      <style:text-properties officeooo:rsid="000c2620"/>
    </style:style>
    <style:style style:name="T7" style:family="text">
      <style:text-properties officeooo:rsid="00101a3d"/>
    </style:style>
    <style:style style:name="T8" style:family="text">
      <style:text-properties officeooo:rsid="0013cc4e"/>
    </style:style>
    <style:style style:name="T9" style:family="text">
      <style:text-properties officeooo:rsid="002366eb"/>
    </style:style>
    <style:style style:name="T10" style:family="text">
      <style:text-properties officeooo:rsid="00130892"/>
    </style:style>
    <style:style style:name="T11" style:family="text">
      <style:text-properties officeooo:rsid="00135a83"/>
    </style:style>
    <style:style style:name="T12" style:family="text">
      <style:text-properties fo:font-variant="normal" fo:text-transform="none" fo:color="#333333" fo:letter-spacing="normal" fo:font-style="normal" fo:font-weight="normal" officeooo:rsid="002366eb" fo:background-color="transparent" loext:char-shading-value="0" loext:padding="0cm" loext:border="none"/>
    </style:style>
    <style:style style:name="T13" style:family="text">
      <style:text-properties fo:font-variant="normal" fo:text-transform="none" fo:color="#333333" fo:letter-spacing="normal" fo:font-style="normal" fo:font-weight="normal" fo:background-color="transparent" loext:char-shading-value="0" loext:padding="0cm" loext:border="none"/>
    </style:style>
    <style:style style:name="T14" style:family="text">
      <style:text-properties fo:font-variant="normal" fo:text-transform="none" fo:color="#333333" fo:letter-spacing="normal" fo:font-style="normal" fo:font-weight="normal" officeooo:rsid="0023de0e" fo:background-color="transparent" loext:char-shading-value="0" loext:padding="0cm" loext:border="none"/>
    </style:style>
    <style:style style:name="T15" style:family="text">
      <style:text-properties fo:font-variant="normal" fo:text-transform="none" fo:color="#333333" fo:letter-spacing="normal" fo:font-style="normal" fo:font-weight="normal" officeooo:rsid="000e23d8" fo:background-color="transparent" loext:char-shading-value="0" loext:padding="0cm" loext:border="none"/>
    </style:style>
    <style:style style:name="T16" style:family="text">
      <style:text-properties fo:font-variant="normal" fo:text-transform="none" fo:color="#333333" fo:letter-spacing="normal" fo:font-style="normal" fo:font-weight="normal" officeooo:rsid="001534d1" fo:background-color="transparent" loext:char-shading-value="0" loext:padding="0cm" loext:border="none"/>
    </style:style>
    <style:style style:name="T17" style:family="text">
      <style:text-properties fo:font-variant="normal" fo:text-transform="none" fo:color="#333333" fo:letter-spacing="normal" fo:font-style="normal" fo:font-weight="normal" officeooo:rsid="002722f3" fo:background-color="transparent" loext:char-shading-value="0" loext:padding="0cm" loext:border="none"/>
    </style:style>
    <style:style style:name="T18" style:family="text">
      <style:text-properties fo:font-variant="normal" fo:text-transform="none" fo:color="#333333" fo:letter-spacing="normal" fo:font-style="normal" fo:font-weight="normal" officeooo:rsid="00264d57" fo:background-color="transparent" loext:char-shading-value="0" loext:padding="0cm" loext:border="none"/>
    </style:style>
    <style:style style:name="T19" style:family="text">
      <style:text-properties fo:font-variant="normal" fo:text-transform="none" fo:color="#333333" fo:letter-spacing="normal" fo:font-style="normal" fo:font-weight="normal" officeooo:rsid="00284507" fo:background-color="transparent" loext:char-shading-value="0" loext:padding="0cm" loext:border="none"/>
    </style:style>
    <style:style style:name="T20" style:family="text">
      <style:text-properties fo:font-variant="normal" fo:text-transform="none" fo:color="#333333" fo:letter-spacing="normal" fo:font-style="normal" fo:font-weight="normal" officeooo:rsid="00212b99" fo:background-color="transparent" loext:char-shading-value="0" loext:padding="0cm" loext:border="none"/>
    </style:style>
    <style:style style:name="T21" style:family="text">
      <style:text-properties fo:font-variant="normal" fo:text-transform="none" fo:color="#333333" fo:letter-spacing="normal" fo:font-style="normal" fo:font-weight="normal" officeooo:rsid="0017f97d" fo:background-color="transparent" loext:char-shading-value="0" loext:padding="0cm" loext:border="none"/>
    </style:style>
    <style:style style:name="T22" style:family="text">
      <style:text-properties fo:font-variant="normal" fo:text-transform="none" fo:color="#333333" fo:letter-spacing="normal" fo:font-style="normal" fo:font-weight="normal" officeooo:rsid="0016be9e" fo:background-color="transparent" loext:char-shading-value="0" loext:padding="0cm" loext:border="none"/>
    </style:style>
    <style:style style:name="T23" style:family="text">
      <style:text-properties fo:font-variant="normal" fo:text-transform="none" fo:color="#333333" fo:letter-spacing="normal" fo:font-style="normal" fo:font-weight="normal" officeooo:rsid="001f1f4e" fo:background-color="transparent" loext:char-shading-value="0" loext:padding="0cm" loext:border="none"/>
    </style:style>
    <style:style style:name="T24" style:family="text">
      <style:text-properties fo:font-variant="normal" fo:text-transform="none" fo:color="#333333" fo:letter-spacing="normal" fo:font-style="normal" fo:font-weight="normal" officeooo:rsid="00223cea" fo:background-color="transparent" loext:char-shading-value="0" loext:padding="0cm" loext:border="none"/>
    </style:style>
    <style:style style:name="T25" style:family="text">
      <style:text-properties fo:font-variant="normal" fo:text-transform="none" fo:color="#333333" fo:letter-spacing="normal" fo:font-style="normal" fo:font-weight="normal" officeooo:rsid="0022ccab" fo:background-color="transparent" loext:char-shading-value="0" loext:padding="0cm" loext:border="none"/>
    </style:style>
    <style:style style:name="T26" style:family="text">
      <style:text-properties fo:font-variant="normal" fo:text-transform="none" fo:color="#333333" fo:letter-spacing="normal" fo:font-style="normal" fo:font-weight="normal" officeooo:rsid="00249153" fo:background-color="transparent" loext:char-shading-value="0" loext:padding="0cm" loext:border="none"/>
    </style:style>
    <style:style style:name="T27" style:family="text">
      <style:text-properties fo:font-variant="normal" fo:text-transform="none" fo:color="#333333" fo:letter-spacing="normal" fo:font-style="normal" fo:background-color="transparent" loext:char-shading-value="0" loext:padding="0cm" loext:border="none"/>
    </style:style>
    <style:style style:name="T28" style:family="text">
      <style:text-properties fo:font-variant="normal" fo:text-transform="none" fo:color="#333333" fo:letter-spacing="normal" fo:font-style="normal" officeooo:rsid="00223cea" fo:background-color="transparent" loext:char-shading-value="0" loext:padding="0cm" loext:border="none"/>
    </style:style>
    <style:style style:name="T29" style:family="text">
      <style:text-properties fo:font-variant="normal" fo:text-transform="none" fo:color="#333333" fo:letter-spacing="normal" fo:font-style="normal" officeooo:rsid="0022ccab" fo:background-color="transparent" loext:char-shading-value="0" loext:padding="0cm" loext:border="none"/>
    </style:style>
    <style:style style:name="T30" style:family="text">
      <style:text-properties fo:font-variant="normal" fo:text-transform="none" fo:color="#333333" style:font-name="Times New Roman" fo:font-size="13.5pt" fo:letter-spacing="normal" fo:font-style="normal" fo:font-weight="normal" officeooo:rsid="002722f3" fo:background-color="transparent" loext:char-shading-value="0" style:font-size-asian="13.5pt" style:font-size-complex="13.5pt" loext:padding="0cm" loext:border="none"/>
    </style:style>
    <style:style style:name="T31" style:family="text">
      <style:text-properties fo:font-variant="normal" fo:text-transform="none" fo:color="#333333" style:font-name="Times New Roman" fo:font-size="13.5pt" fo:letter-spacing="normal" fo:font-style="normal" fo:font-weight="normal" fo:background-color="transparent" loext:char-shading-value="0" style:font-size-asian="13.5pt" style:font-size-complex="13.5pt" loext:padding="0cm" loext:border="none"/>
    </style:style>
    <style:style style:name="T32" style:family="text">
      <style:text-properties fo:font-variant="normal" fo:text-transform="none" fo:color="#333333" style:font-name="Times New Roman" fo:font-size="13.5pt" fo:letter-spacing="normal" fo:font-style="normal" fo:font-weight="normal" officeooo:rsid="00264d57" fo:background-color="transparent" loext:char-shading-value="0" style:font-size-asian="13.5pt" style:font-size-complex="13.5pt" loext:padding="0cm" loext:border="none"/>
    </style:style>
    <style:style style:name="T33" style:family="text">
      <style:text-properties fo:font-variant="normal" fo:text-transform="none" fo:color="#333333" style:font-name="Times New Roman" fo:font-size="13.5pt" fo:letter-spacing="normal" fo:font-style="normal" fo:font-weight="normal" officeooo:rsid="00284507" fo:background-color="transparent" loext:char-shading-value="0" style:font-size-asian="13.5pt" style:font-size-complex="13.5pt" loext:padding="0cm" loext:border="none"/>
    </style:style>
    <style:style style:name="T34" style:family="text">
      <style:text-properties officeooo:rsid="001534d1"/>
    </style:style>
    <style:style style:name="T35" style:family="text">
      <style:text-properties officeooo:rsid="0017f97d"/>
    </style:style>
    <style:style style:name="T36" style:family="text">
      <style:text-properties officeooo:rsid="001f5434"/>
    </style:style>
    <style:style style:name="T37" style:family="text">
      <style:text-properties officeooo:rsid="0018ea10"/>
    </style:style>
    <style:style style:name="T38" style:family="text">
      <style:text-properties officeooo:rsid="0016be9e"/>
    </style:style>
    <style:style style:name="T39" style:family="text">
      <style:text-properties officeooo:rsid="001df713"/>
    </style:style>
    <style:style style:name="T40" style:family="text">
      <style:text-properties officeooo:rsid="001f1f4e"/>
    </style:style>
    <style:style style:name="T41" style:family="text">
      <style:text-properties officeooo:rsid="00223cea"/>
    </style:style>
    <style:style style:name="T42" style:family="text">
      <style:text-properties officeooo:rsid="0020693f"/>
    </style:style>
    <style:style style:name="T43" style:family="text">
      <style:text-properties officeooo:rsid="0022ccab"/>
    </style:style>
    <style:style style:name="T44" style:family="text">
      <style:text-properties officeooo:rsid="00249153"/>
    </style:style>
    <style:style style:name="T45" style:family="text">
      <style:text-properties officeooo:rsid="001925a8"/>
    </style:style>
    <style:style style:name="T46" style:family="text">
      <style:text-properties officeooo:rsid="001a673e"/>
    </style:style>
    <style:style style:name="T47" style:family="text">
      <style:text-properties officeooo:rsid="001b5a5c"/>
    </style:style>
    <style:style style:name="T48" style:family="text">
      <style:text-properties officeooo:rsid="001d3efd"/>
    </style:style>
    <style:style style:name="T49" style:family="text">
      <style:text-properties officeooo:rsid="001e4eab"/>
    </style:style>
    <style:style style:name="T50" style:family="text">
      <style:text-properties officeooo:rsid="00212b99"/>
    </style:style>
    <style:style style:name="T51" style:family="text">
      <style:text-properties officeooo:rsid="0022433d"/>
    </style:style>
    <style:style style:name="T52" style:family="text">
      <style:text-properties fo:font-weight="normal" officeooo:rsid="002293d9"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lt;Yeshua&gt;</text:p>
      <text:p text:style-name="P37">Witamy Cię Panie Jezu Chryste, ukryty w Najświęt<text:span text:style-name="T1">s</text:span>zym Sakramenc<text:span text:style-name="T1">i</text:span>e. Klęcząc przed Tobą mamy świadomość, że spotykamy się z samym Bogiem. Twarzą w twarz. Wpatrujemy się w Twoje święte oblicze oczyma wiary, pragniemy przebywać w Twojej świętej obecności, by<text:span text:style-name="T45">ć</text:span> jak najbliżej Ciebie naszymi sercami<text:span text:style-name="T2">. Panie, to Ty nas tu zaprosiłeś, jesteśmy tu z Twojej woli. Ty też chcesz być blisko nas swoim sercem. Chcesz, byśmy powierzyli Ci nasze troski, chcesz nas do siebie przytulić. Chcesz dać nam swoje ukojenie. Chcesz nam powiedzieć o tym, jak bardzo nas kochasz.</text:span></text:p>
      <text:p text:style-name="P36">Niech to, co w nas obudzisz w czasie tej adoracji, czym dotkniesz naszych serc i umysłów owocuje potem w naszym codziennym życiu wzrostem wiary, nadziei i mi<text:span text:style-name="T1">ł</text:span>ości.</text:p>
      <text:p text:style-name="P36"/>
      <text:p text:style-name="P38">&lt;Ogarnij mnie Płomieniu&gt;</text:p>
      <text:p text:style-name="P41"><text:span text:style-name="T1">- </text:span>Prz<text:span text:style-name="T4">y</text:span>jdź Duchu Święty, napełnij nasze serca pokojem i miłością<text:span text:style-name="T1"> - przyjdź Duchu Św</text:span></text:p>
      <text:p text:style-name="P41"><text:span text:style-name="T1">- </text:span>Otwórz nasze serca na Łask<text:span text:style-name="T3">ę</text:span>, abyśmy stanęli przed Panem, wierząc że on tu jest, że on może przemieniać nasze życie, że jego światło może nas przepełniać.<text:span text:style-name="T1"> - przyjdź Duchu Św</text:span></text:p>
      <text:p text:style-name="P41"><text:span text:style-name="T1">- </text:span>Prosimy Cię |Duchu Święty, abyś Ty modlił się w nas<text:span text:style-name="T1"> - przyjdź Duchu Św</text:span></text:p>
      <text:p text:style-name="P41"><text:span text:style-name="T4">- </text:span>D<text:span text:style-name="T4">u</text:span>chu Święty, który jesteś odnowicielem, który jesteś światłością naszych serc, prosimy cię, aby Twoje światło przepełniło nasze serca, nasze życie i to miejsce, w którym jesteśmy teraz. Niech to światło wylewa się na nasze <text:span text:style-name="T2">ż</text:span>ycie, dotykaj nas, przemieniaj nas teraz.<text:span text:style-name="T4"> - przyjdź Duchu Św</text:span></text:p>
      <text:p text:style-name="P41"><text:span text:style-name="T4">- </text:span>Przyjdź Duchu Święty, burz wszystkie mury niewiary, burz to wsz<text:span text:style-name="T4">y</text:span>stko, co si<text:span text:style-name="T4">ę</text:span> sprzeciwia Twojemu działaniu w nas, przemieniaj nas, dotykaj nas, odnawiaj nas<text:span text:style-name="T2">. - przyjdź Duchu Św</text:span></text:p>
      <text:p text:style-name="P41"><text:span text:style-name="T4">- B</text:span>ez Twojej łaski nie możemy otworzyć naszych serc. Ty wiesz, jak bardzo jesteśmy zablokowani, zamknięci<text:span text:style-name="T5">, jak bardzo nie chcemy</text:span>,<text:span text:style-name="T2"> abyś </text:span>wszedł do nasze<text:span text:style-name="T2">g</text:span>o serca, ale Ty jesteś<text:span text:style-name="T2"> </text:span>Bogiem dobrym, łaskawym, miłosiernym, potrafisz <text:span text:style-name="T2">nas przemienić. </text:span>Otwieraj teraz nasze serca na Twoje działanie. Spraw <text:span text:style-name="T5">abyśmy</text:span> potrafi<text:span text:style-name="T5">li</text:span> Ci oddać to, co potrzebuje przemiany. <text:span text:style-name="T2">Oż</text:span>ywiaj to, co martwe<text:span text:style-name="T5">. </text:span>Przyjdź Duchu Święty.</text:p>
      <text:p text:style-name="P41"/>
      <text:p text:style-name="P38">&lt;Tak mnie skrusz&gt;</text:p>
      <text:p text:style-name="P41"><text:span text:style-name="T4">Panie, </text:span>oddajemy Ci <text:span text:style-name="T7">nasze </text:span>serca, abyś uciszył burzę<text:span text:style-name="T6">, która jest w nas. Ty Panie jesteś w stanie przemienić chaos i nieporządek w naszym życiu w swój pokój, w swój porządek. Wylewaj swój pokój, chcemy trwać w Twoim pokoju.</text:span></text:p>
      <text:p text:style-name="P44">Ty jesteś Bogiem, który zna nasz<text:span text:style-name="T5">e</text:span> sprawy, nasze serca, nasze problemy.<text:span text:style-name="T5"> Oddajemy to wszystko Tobie, zrób z tym, co zechcesz. Panie ufamy, że Ty masz najlepszy plan wobec nas.</text:span></text:p>
      <text:p text:style-name="P47">Panie Jezu ty znasz nasze serca, a mimo tego nas nie odrzucasz, z ufnością więc chcemy prosić o Twoje miłosierdzie</text:p>
      <text:p text:style-name="P48"><text:span text:style-name="T3">- </text:span>Za <text:span text:style-name="T8">naszą</text:span> obojętność wobec Twojego słowa<text:span text:style-name="T3"> - przepraszamy Cie Panie</text:span></text:p>
      <text:p text:style-name="P50"><text:span text:style-name="T3">- </text:span>Za to że nie ch<text:span text:style-name="T7">c</text:span>emy zgodzić się z Twoją wolą<text:span text:style-name="T48"> - przepraszamy Cie Panie</text:span></text:p>
      <text:p text:style-name="P51"><text:span text:style-name="T3">- </text:span>Za brak ufności i zawierzenia Tobie we wszystkim<text:span text:style-name="T48"> - przepraszamy Cie Panie</text:span></text:p>
      <text:p text:style-name="P51"><text:span text:style-name="T3">- </text:span>Za to, że wstydzimy si<text:span text:style-name="T7">ę</text:span> przed Tobą naszych słabości<text:span text:style-name="T48"> - przepraszamy Cie Panie</text:span></text:p>
      <text:p text:style-name="P46"><text:span text:style-name="T3">- </text:span>Za to, że często postrzegamy ciebie jako surowego, karzącego sędziego<text:span text:style-name="T48"> - przepraszamy Cie Panie</text:span></text:p>
      <text:p text:style-name="P46"><text:soft-page-break/><text:span text:style-name="T3">- </text:span>Za brak wiary w Twoją miłość i nieskończone mi<text:span text:style-name="T7">ł</text:span>osierdzie<text:span text:style-name="T48"> - przepraszamy Cie Panie</text:span></text:p>
      <text:p text:style-name="P46"><text:span text:style-name="T3">- </text:span>Za to, że czasami myślimy, że nas opuściłeś w naszych trudnościach<text:span text:style-name="T48"> - przepraszamy Cie Panie</text:span></text:p>
      <text:p text:style-name="P46"/>
      <text:p text:style-name="P38">&lt;Ześlij deszcz&gt;</text:p>
      <text:p text:style-name="P52">Boże<text:span text:style-name="T10">,</text:span> prosimy Ciebie w imieniu Jezusa Chrystusa przez potężne wstawiennictwo Matki Bożej, Matki łaski Bożej, abyśmy teraz zaczęli przyjmować Twoją łaskę. Zroś nasze serca deszczem łask, aby nasze serca, które są być może sercami wysuszonymi w monotonii, r<text:span text:style-name="T9">u</text:span>tynie w relacji z Tobą, wstały całkowicie zmienione teraz, przez moce Twojej łaski, przez deszcz Twoich Łask. Ojcze, chcemy oddawać Ci teraz nasze serca przez moc Najświęt<text:span text:style-name="T10">s</text:span>zego Serca Pana Jezusa. Jezu - lekarzu naszych serc, uzdrów je swoją mocą, zerwij wszelkie więzy z rzeczami, które chcą królować w naszych sercach, ponad Tobą albo gdzieś obok Ciebie. Może to być jakiś człowiek, którego bardziej kocham od Ciebie, może to jestem ja sam, moje troski i zmartwienia, moje przywiązania do rzeczy materialnych, moje namiętności, nałogi, pasje, obowiązki... Teraz to wszystko detronizuję i ustawiam w szeregu i Ciebie Chryste ustanawiam moim Panem i Zbawicielem, Królem królów i panem panów w moim sercu. Przyjdź Chryste za<text:span text:style-name="T34">panować</text:span> w moim sercu, za<text:span text:style-name="T34">panować</text:span> tak, <text:span text:style-name="T10">ż</text:span>e przejmiesz cały mój umysł.</text:p>
      <text:p text:style-name="P52"><text:span text:style-name="T9">Panie, w</text:span>ypełnij nas całkowicie, nasze myśli, nasze emocje, naszą wolę. Niech wszystko w nas zanurzy się w wodzie żywej, niech zaleją nas strumienie łask, niech dotrą do każdego zakamarka naszej duszy, niech wypłuczą miejsca, w które nie chcieliśmy Cię do tej pory wpuścić. Niech i tam zapanuje Twój pokój<text:span text:style-name="T9">.</text:span></text:p>
      <text:p text:style-name="P52"/>
      <text:p text:style-name="P39">&lt;Jezus daje nam zbawienie&gt;</text:p>
      <text:p text:style-name="P53"><text:span text:style-name="T12">Panie, p</text:span><text:span text:style-name="T13">rzyjmujemy Twoją radość. Radość która płynie z dzieła Zbawienia, z Twoich najświęt</text:span><text:span text:style-name="T16">s</text:span><text:span text:style-name="T13">zych ran. Jezu przez Twoją najdoskonalszą ofiarę złożoną za nas zatrzymałeś lawinę krzywd, które zadawaliśmy sobie nawzajem, które zadawaliśmy Tobie przez nasze grzechy, nasz egoizm, naszą pychę. Wziąłeś to wszystko na siebie, przyjąłeś oskarżenia, potępienia, lęki, słabości, dałeś się obarczyć każdą winą, dałeś się przygnieść ciężarami naszych krzyży i zamiast uciec, udowodnić swoją niewinność, nie odstąpiłeś ani o krok od zamierzonego planu. Pokonałeś wszelki grzech, pokonałeś śmierć i dajesz nam w tym udział. Za darmo, my bez żadnych zasług możemy czerpać ze zdrojów wody żywej, wody, która nas pokrzepia i uświęca.</text:span><text:span text:style-name="T14"> Panie</text:span><text:span text:style-name="T15">, raduje się</text:span><text:span text:style-name="T16"> </text:span><text:span text:style-name="T15">serce nasze, pragniemy Ci dziękować i wysławiać Twoją chwałę</text:span><text:span text:style-name="T20"> - bądź uwielbiony Panie</text:span></text:p>
      <text:p text:style-name="P53"><text:span text:style-name="T20"/></text:p>
      <text:p text:style-name="P39"><text:span text:style-name="T20">&lt;</text:span><text:span text:style-name="T13">Mój Jezu, mój Zbawco&gt;</text:span></text:p>
      <text:p text:style-name="P44">Dziękujemy ci Panie za fale Twoich łask w naszym życiu, naszych sercach, domach, miejscach pracy. Dzi<text:span text:style-name="T38">ę</text:span>kujemy Ci Panie, bo dzi<text:span text:style-name="T38">ę</text:span>ki Tobie moż<text:span text:style-name="T38">e</text:span>my <text:span text:style-name="T38">ż</text:span>yć, możemy oddychać, czynić dobro wszędzie tam, gdzie nas posyłasz. Dziękujemy Ci Panie</text:p>
      <text:p text:style-name="P44">- Ty napełniasz nas mocą twego Ducha, <text:span text:style-name="T36">do każdego przychodzisz indywidualnie, dotykasz każdego z osobna, wiesz jak dotrzeć do każdego z nas - dziękujemy </text:span>Ci Panie</text:p>
      <text:p text:style-name="P56">- Ty Panie uzdrawiasz nas z naszych słabości, mówisz do nas "wstań i chodź<text:span text:style-name="T50">" <text:s/>- dziękujemy Ci Panie</text:span></text:p>
      <text:p text:style-name="P56">-<text:span text:style-name="T37"> </text:span>Ty Panie wszczepiłeś w nasze <text:span text:style-name="T50">dusze</text:span> pragnienie dobra, dzięki czemu nie<text:span text:style-name="T50">spokojne są serca nasze</text:span>, póki nie spoczn<text:span text:style-name="T50">ą</text:span> w Tobie<text:span text:style-name="T47"> <text:s/>- dziękujemy Ci Panie</text:span></text:p>
      <text:p text:style-name="P56">- Za to, że nawet jeśli się zagubimy, zbłądzimy, Ty- dobry pasterz, pozostawiasz 99 <text:soft-page-break/>owiec i szukasz tej jednej, zagubionej, nigdy nie pozostawiasz nas samy<text:span text:style-name="T46">m</text:span> sobie, zawsze dajesz nam szanse abyśmy mogli do Ciebie powrócić<text:span text:style-name="T47"> <text:s/>- dziękujemy Ci Panie</text:span></text:p>
      <text:p text:style-name="P55"><text:span text:style-name="T13">- Za to że w miłości swojej i miłosierdziu przebaczasz nam każdy najgorszy grzech, podnosisz nas z najbardziej bolesnego upadku, zakładasz swój ojcowski pierścień i wy</text:span><text:span text:style-name="T21">p</text:span><text:span text:style-name="T13">rawiasz ucztę ciesząc się, że</text:span><text:span text:style-name="T21"> "ten mój syn był umarły, a znów ożył" <text:s/>- dziękujemy Ci Panie</text:span></text:p>
      <text:p text:style-name="P59">- To prawda, że zapłatą za grzech jest śmierć, dziękujemy Ci Panie, że tak bardzo nie chciałeś naszej śmierci, chociaż na nią zasługujemy, że wydałeś nam swojego Syna na ukrzyżowanie<text:span text:style-name="T38"> - dziękujemy Ci Panie</text:span></text:p>
      <text:p text:style-name="P59">- Dziękujemy Ci Jezu, że zgodziłeś się wziąć na siebie wszystkie nasze grzechy i ponieść naszą s<text:span text:style-name="T38">ł</text:span>uszną karę, tylko Ty byłeś w stanie nas ocalić od <text:span text:style-name="T39">zła</text:span>, <text:span text:style-name="T39">od </text:span>naszego grzechu, tylko Ty jesteś źródłem naszego odkupienia, żadne słowa nie wyrażą należnego Tobie dziękczynienia, żadne nasze uczynki nie odzwierciedlą tego, jak bardzo powinniśmy być Ci wdzięczni, na tyle, na ile jesteśmy w stanie, z całych naszych sił, z całego serca - dziękujemy Ci Jezu</text:p>
      <text:p text:style-name="P60">- Za to, że pochylasz się nad nami, gdy płaczemy, cierpimy, że przytulasz nas do siebie, że zawsze możemy na Ciebie liczyć<text:span text:style-name="T47"> - dziękujemy Ci Panie</text:span></text:p>
      <text:p text:style-name="P61">- Za ludzi, których stawiasz na naszej drodze, w których dostrzegamy Twoje odbicie, dzięki którym prowadzisz nas do siebie, pokazujesz swoją miłość, dobroć, którzy wprowadzają w nasze życie pokój i radość<text:span text:style-name="T47"> - dziękujemy Ci Panie</text:span></text:p>
      <text:p text:style-name="P58"><text:span text:style-name="T21">- Za to, że możemy tu być i wpatrywać się w Twą najświęt</text:span><text:span text:style-name="T22">s</text:span><text:span text:style-name="T21">zą twarz, wielbić Cię i dostępować Twojej Łaski</text:span><text:span text:style-name="T23">, Twojego uzdrowienia, Ty wyrywasz nasz ze szponów grzechu, fałszywego dobra, Ty leczysz nasze poranione serca - dziękujemy Ci Panie</text:span></text:p>
      <text:p text:style-name="P58"><text:span text:style-name="T23"/></text:p>
      <text:p text:style-name="P39"><text:span text:style-name="T23">&lt;</text:span><text:span text:style-name="T13">Panie, przepasz mnie&gt;</text:span></text:p>
      <text:p text:style-name="P64"><text:span text:style-name="T41">- Panie, w naszych sercach płonie teraz ogień niesamowitej wdzięczności za Twoje dary, pragniemy Ci dziękować, pragniemy Cię uwielbiać w Twojej nieskończonej dobroci i miłości. Ale czujemy że to wciąż mało. Św Ignacy r</text:span>ozeznał w swoim życiu, że <text:span text:style-name="T41">w </text:span>prawdziw<text:span text:style-name="T41">ym</text:span> uwielbieni<text:span text:style-name="T41">u</text:span> nie można <text:span text:style-name="T41">poprzestawać</text:span> na słowach, ale <text:span text:style-name="T41">trzeba wprowadzić je w czyn</text:span>. Można Bogu mówić<text:span text:style-name="T42"> słowa</text:span> <text:span text:style-name="T42">zachwytu </text:span>i śpiewać wiele wspaniałych pieśni, ale dopiero czynem, działaniem, decyzją – sprawimy, że <text:span text:style-name="T42">Twoja </text:span>chwała naprawdę zajaśnieje w świecie. <text:span text:style-name="T42">Jezu, sam powiedziałeś:</text:span></text:p>
      <text:p text:style-name="P64">„Nie każdy, który Mi mówi: «Panie, Panie!», wejdzie do królestwa niebieskiego, lecz ten, kto spełnia wolę mojego Ojca”</text:p>
      <text:p text:style-name="P63"><text:span text:style-name="T13">Jeżeli jestem matką – najbardziej uwielbiam Boga wychowując swoje dzieci na wspaniałych ludzi. Jeżeli jestem mężem i ojcem – uwielbiam Boga dbając o rodzinę i dom, bo przecież chwałą Boga jest kochająca się rodzina. Tak więc uwielbieniem jest moja wierna i sumienna praca. Praca wykonywana zgodnie z Twoją Boże wolą. Panie, naucz nas słuchać Twojego głosu, byśmy mogli podejmować działania, do których nas zapraszasz. Szli tam ,gdzie nas posyłasz. Ku Twojej chwale. Prosimy Cię Panie</text:span></text:p>
      <text:p text:style-name="P66"><text:span text:style-name="T24">- Prośmy Cię Duchu Święty, nie pozwól, byśmy swą wiarę opierali na uczuciach, na zadowoleniu i chwilowej radości, tylko każdego dnia, w chwilach lepszych i gorszych, a nawet tych bardzo trudnych świadomie podejmowali decyzję o pójściu w ślady Jezusa wierząc, że to nas doprowadzi do Ojca w Niebie, jego wiecznej, nieograniczonej radości i pokoju - prosimy Cię Duchu Św<text:line-break/>- </text:span><text:span text:style-name="T13">Duchu Boży, rozlej w nas pokorę, która jest prawdą, tak byśmy już nigdy więcej nie </text:span><text:soft-page-break/><text:span text:style-name="T13">porównywali się z innymi, nie uważali siebie za lepszych, nie przeceniali swoich zdolności i zalet</text:span><text:span text:style-name="T24"> - prosimy Cię Duchu Św</text:span><text:span text:style-name="Strong_20_Emphasis"><text:span text:style-name="T27"><text:line-break/></text:span></text:span><text:span text:style-name="Strong_20_Emphasis"><text:span text:style-name="T28">- </text:span></text:span><text:span text:style-name="T13">Duchu </text:span><text:span text:style-name="T24">Św</text:span><text:span text:style-name="T13">, chroń nas od przesadnego poczucia niższości i braku wiary w to, że jesteśmy umiłowanymi dziećmi Ojca Niebieskiego. </text:span><text:span text:style-name="T24">Zabierz z naszych serc poczucie krzywdy, niesprawiedliwości, bezwartościowości, niech w to miejsce wkroczy Twój pokój, Twoje pocieszenie, niech świadomość dziecięctwa bożego rozraduje nasze dusze - prosimy Cię Duchu Św</text:span><text:span text:style-name="T13"><text:line-break/></text:span><text:span text:style-name="Strong_20_Emphasis"><text:span text:style-name="T29">- </text:span></text:span><text:span text:style-name="T13">Duchu </text:span><text:span text:style-name="T24">Św</text:span><text:span text:style-name="T13">, pomóż nam dostrzec w naszych sercach Twoje dary i świadomie je rozwijać.</text:span><text:span text:style-name="T25"> Ty Panie stawiasz nas w różnych sytuacjach, czasami takich, które wymagają hartu ducha, albo potrzeby okazania miłosierdzia, albo pełnego zawierzenia Twojej Opatrzności. To Ty nas posyłasz w te miejsca, byśmy mogli rozwijać dary, rozeznawać charyzmaty. Duchu Św, uzdalniaj nas do tego, do czego jesteśmy wezwani wolą Bożą - prosimy Cię Duchu Św</text:span><text:span text:style-name="T13"><text:line-break/></text:span><text:span text:style-name="Strong_20_Emphasis"><text:span text:style-name="T29">- </text:span></text:span><text:span text:style-name="T13">Duchu </text:span><text:span text:style-name="T24">Św</text:span><text:span text:style-name="T13">, daj nam </text:span><text:span text:style-name="T26">realizować</text:span><text:span text:style-name="T13"> nasze życiowe powołania w duchu wiary wyzwalającej gorliwość, wierność, zaangażowanie i twórczość.</text:span><text:span text:style-name="T25"> - prosimy Cię Duchu Św</text:span></text:p>
      <text:p text:style-name="P66"><text:span text:style-name="T25"/></text:p>
      <text:p text:style-name="P67"><text:span text:style-name="T25">&lt;</text:span><text:span text:style-name="T13">Pomódl się Miriam&gt;</text:span></text:p>
      <text:p text:style-name="P68"><text:span text:style-name="T30">Jezu Chryste, Ty posyłasz nam swojego Ducha. To on uzdalnia nas do kroczenia Twoimi ścieżkami, do naśladowania Ciebie we wszystkim. Musimy tylko zgodzić się na jego działanie. Jezu, jako wzór otwartości na Ducha Św, dałeś nam swoja matkę. </text:span><text:span text:style-name="T31">O Maryjo,</text:span><text:span text:style-name="T30"> d</text:span><text:span text:style-name="T31">aj nam zrozumieć, </text:span><text:span text:style-name="T32">że gdy oddamy pełne kierownictwo </text:span><text:span text:style-name="T30">Duchowi Św </text:span><text:span text:style-name="T32">nad naszymi </text:span><text:span text:style-name="T30">sercami, umysłami i czynami</text:span><text:span text:style-name="T32">, </text:span><text:span text:style-name="T30">będziemy w stanie w pełni doświadczyć miłości Bożej, żyć z nim w jedności. </text:span><text:span text:style-name="T33">Bądź naszą wspomożycielką na duchowej drodze do pełnego zjednoczenia z Jezus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6:04:14.47</meta:creation-date>
    <dc:date>2018-02-22T21:49:49.976000000</dc:date>
    <meta:editing-duration>PT5H27M55S</meta:editing-duration>
    <meta:editing-cycles>13</meta:editing-cycles>
    <meta:generator>LibreOffice/5.2.2.2$Windows_x86 LibreOffice_project/8f96e87c890bf8fa77463cd4b640a2312823f3ad</meta:generator>
    <meta:document-statistic meta:table-count="0" meta:image-count="0" meta:object-count="0" meta:page-count="4" meta:paragraph-count="45" meta:word-count="1714" meta:character-count="10814" meta:non-whitespace-character-count="9138"/>
  </office:meta>
</office:document-meta>
</file>