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5pt" fo:letter-spacing="normal" fo:font-style="normal" fo:font-weight="normal" officeooo:rsid="0031efb2" style:font-size-asian="15pt" style:font-size-complex="15pt"/>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5pt" fo:letter-spacing="normal" fo:font-style="normal" fo:font-weight="normal" officeooo:rsid="0031efb2" officeooo:paragraph-rsid="0031efb2" style:font-size-asian="15pt" style:font-size-complex="15pt"/>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5pt" fo:letter-spacing="normal" fo:font-style="normal" fo:font-weight="normal" officeooo:rsid="0031efb2" officeooo:paragraph-rsid="00351cd6" style:font-size-asian="15pt" style:font-size-complex="15pt"/>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5pt" fo:letter-spacing="normal" fo:font-style="normal" fo:font-weight="normal" officeooo:rsid="0032a488" officeooo:paragraph-rsid="0032a488" style:font-size-asian="15pt" style:font-size-complex="15pt"/>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style:font-name="Times New Roman" fo:font-size="15pt" style:font-size-asian="15pt" style:font-size-complex="15pt"/>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style:font-name="Times New Roman" fo:font-size="15pt" officeooo:rsid="00351cd6" officeooo:paragraph-rsid="00351cd6" style:font-size-asian="15pt" style:font-size-complex="15pt"/>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style:font-name="Times New Roman" fo:font-size="15pt" officeooo:paragraph-rsid="00342413"/>
    </style:style>
    <style:style style:name="P9" style:family="paragraph" style:parent-style-name="Preformatted">
      <style:paragraph-properties fo:margin-left="0cm" fo:margin-right="0cm" fo:text-align="start" style:justify-single-word="false" fo:text-indent="0cm" style:auto-text-indent="false"/>
      <style:text-properties style:font-name="Times New Roman" fo:font-size="10pt" officeooo:paragraph-rsid="002b3985" style:font-size-asian="10pt" style:language-asian="pl" style:country-asian="PL" style:font-size-complex="10pt"/>
    </style:style>
    <style:style style:name="P10" style:family="paragraph" style:parent-style-name="Preformatted">
      <style:paragraph-properties fo:margin-left="0cm" fo:margin-right="0cm" fo:text-align="start" style:justify-single-word="false" fo:text-indent="0cm" style:auto-text-indent="false"/>
      <style:text-properties style:font-name="Times New Roman" fo:font-size="10pt" officeooo:paragraph-rsid="002be586" style:font-size-asian="10pt" style:language-asian="pl" style:country-asian="PL" style:font-size-complex="10pt"/>
    </style:style>
    <style:style style:name="P11" style:family="paragraph" style:parent-style-name="Preformatted">
      <style:paragraph-properties fo:margin-left="0cm" fo:margin-right="0cm" fo:text-align="start" style:justify-single-word="false" fo:text-indent="0cm" style:auto-text-indent="false"/>
      <style:text-properties style:font-name="Times New Roman" fo:font-size="10pt" officeooo:paragraph-rsid="002daa8d" style:font-size-asian="10pt" style:language-asian="pl" style:country-asian="PL" style:font-size-complex="10pt"/>
    </style:style>
    <style:style style:name="P12" style:family="paragraph" style:parent-style-name="Preformatted">
      <style:paragraph-properties fo:margin-left="0cm" fo:margin-right="0cm" fo:text-align="start" style:justify-single-word="false" fo:text-indent="0cm" style:auto-text-indent="false"/>
      <style:text-properties style:font-name="Times New Roman" fo:font-size="10pt" officeooo:paragraph-rsid="002db47e" style:font-size-asian="10pt" style:language-asian="pl" style:country-asian="PL" style:font-size-complex="10pt"/>
    </style:style>
    <style:style style:name="P13" style:family="paragraph" style:parent-style-name="Preformatted">
      <style:paragraph-properties fo:margin-left="0cm" fo:margin-right="0cm" fo:text-align="start" style:justify-single-word="false" fo:text-indent="0cm" style:auto-text-indent="false"/>
      <style:text-properties style:font-name="Times New Roman" fo:font-size="10pt" officeooo:paragraph-rsid="002ee549" style:font-size-asian="10pt" style:language-asian="pl" style:country-asian="PL" style:font-size-complex="10pt"/>
    </style:style>
    <style:style style:name="P14" style:family="paragraph" style:parent-style-name="Preformatted">
      <style:paragraph-properties fo:margin-left="0cm" fo:margin-right="0cm" fo:text-align="start" style:justify-single-word="false" fo:text-indent="0cm" style:auto-text-indent="false"/>
      <style:text-properties style:font-name="Times New Roman" fo:font-size="10pt" officeooo:paragraph-rsid="00342413" style:font-size-asian="10pt" style:language-asian="pl" style:country-asian="PL" style:font-size-complex="10pt"/>
    </style:style>
    <style:style style:name="P15" style:family="paragraph" style:parent-style-name="Preformatted">
      <style:paragraph-properties fo:margin-left="0cm" fo:margin-right="0cm" fo:text-align="start" style:justify-single-word="false" fo:text-indent="0cm" style:auto-text-indent="false"/>
      <style:text-properties style:font-name="Times New Roman" fo:font-size="10pt" officeooo:paragraph-rsid="003955cc" style:font-size-asian="10pt" style:language-asian="pl" style:country-asian="PL" style:font-size-complex="10pt"/>
    </style:style>
    <style:style style:name="P16" style:family="paragraph" style:parent-style-name="Preformatted">
      <style:paragraph-properties fo:margin-left="0cm" fo:margin-right="0cm" fo:text-align="start" style:justify-single-word="false" fo:text-indent="0cm" style:auto-text-indent="false"/>
      <style:text-properties style:font-name="Times New Roman" fo:font-size="10pt" officeooo:paragraph-rsid="0039e15c" style:font-size-asian="10pt" style:language-asian="pl" style:country-asian="PL" style:font-size-complex="10pt"/>
    </style:style>
    <style:style style:name="T1" style:family="text">
      <style:text-properties fo:font-variant="normal" fo:text-transform="none" fo:color="#000000" style:font-name="Times New Roman" fo:font-size="15pt" fo:letter-spacing="normal" fo:font-style="normal" fo:font-weight="normal" officeooo:rsid="002ee549" style:font-size-asian="15pt" style:font-size-complex="15pt"/>
    </style:style>
    <style:style style:name="T2" style:family="text">
      <style:text-properties fo:font-variant="normal" fo:text-transform="none" fo:color="#000000" style:font-name="Times New Roman" fo:font-size="15pt" fo:letter-spacing="normal" fo:font-style="normal" fo:font-weight="normal" officeooo:rsid="00342413" style:font-size-asian="15pt" style:font-size-complex="15pt"/>
    </style:style>
    <style:style style:name="T3" style:family="text">
      <style:text-properties fo:font-variant="normal" fo:text-transform="none" fo:color="#000000" style:font-name="Times New Roman" fo:font-size="15pt" fo:letter-spacing="normal" fo:font-style="normal" fo:font-weight="normal" officeooo:rsid="0031efb2" style:font-size-asian="15pt" style:font-size-complex="15pt"/>
    </style:style>
    <style:style style:name="T4" style:family="text">
      <style:text-properties fo:font-variant="normal" fo:text-transform="none" fo:color="#000000" style:font-name="Times New Roman" fo:font-size="15pt" fo:letter-spacing="normal" fo:font-style="normal" fo:font-weight="normal" officeooo:rsid="002ffe09" style:font-size-asian="15pt" style:font-size-complex="15pt"/>
    </style:style>
    <style:style style:name="T5" style:family="text">
      <style:text-properties fo:font-variant="normal" fo:text-transform="none" fo:color="#000000" style:font-name="Times New Roman" fo:font-size="15pt" fo:letter-spacing="normal" fo:font-style="normal" fo:font-weight="normal" officeooo:rsid="00351cd6" style:font-size-asian="15pt" style:font-size-complex="15pt"/>
    </style:style>
    <style:style style:name="T6" style:family="text">
      <style:text-properties fo:font-variant="normal" fo:text-transform="none" fo:color="#000000" style:font-name="Times New Roman" fo:font-size="15pt" fo:letter-spacing="normal" fo:font-style="normal" fo:font-weight="bold" officeooo:rsid="002ee549" style:font-size-asian="15pt" style:font-size-complex="15pt" loext:padding="0cm" loext:border="none"/>
    </style:style>
    <style:style style:name="T7" style:family="text">
      <style:text-properties fo:font-variant="normal" fo:text-transform="none" fo:color="#000000" style:font-name="Times New Roman" fo:font-size="15pt" fo:letter-spacing="normal" fo:font-style="italic" fo:font-weight="normal" style:font-size-asian="15pt" style:font-size-complex="15pt" loext:padding="0cm" loext:border="none"/>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normal" officeooo:rsid="002ffe09"/>
    </style:style>
    <style:style style:name="T10" style:family="text">
      <style:text-properties fo:font-variant="normal" fo:text-transform="none" fo:color="#000000" fo:letter-spacing="normal" fo:font-style="normal" fo:font-weight="normal" officeooo:rsid="0031efb2"/>
    </style:style>
    <style:style style:name="T11" style:family="text">
      <style:text-properties fo:font-variant="normal" fo:text-transform="none" fo:color="#000000" fo:letter-spacing="normal" fo:font-style="normal" fo:font-weight="normal" officeooo:rsid="00351cd6"/>
    </style:style>
    <style:style style:name="T12" style:family="text">
      <style:text-properties fo:font-variant="normal" fo:text-transform="none" fo:color="#000000" fo:letter-spacing="normal" fo:font-style="normal" fo:font-weight="normal" officeooo:rsid="00342413" style:font-size-asian="15pt" style:font-size-complex="15pt"/>
    </style:style>
    <style:style style:name="T13" style:family="text">
      <style:text-properties fo:font-variant="normal" fo:text-transform="none" fo:color="#000000" fo:letter-spacing="normal" fo:font-style="normal" fo:font-weight="normal" officeooo:rsid="00351cd6" style:font-size-asian="15pt" style:font-size-complex="15pt"/>
    </style:style>
    <style:style style:name="T14" style:family="text">
      <style:text-properties fo:font-variant="normal" fo:text-transform="none" fo:color="#000000" fo:font-size="15pt" fo:letter-spacing="normal" fo:font-style="normal" fo:font-weight="normal" officeooo:rsid="0039e15c" style:font-size-asian="15pt" style:font-size-complex="15pt"/>
    </style:style>
    <style:style style:name="T15" style:family="text">
      <style:text-properties officeooo:rsid="00342413"/>
    </style:style>
    <style:style style:name="T16" style:family="text">
      <style:text-properties style:font-name="Times New Roman" fo:font-size="15pt" officeooo:rsid="002daa8d" style:font-size-asian="15pt" style:font-size-complex="15pt"/>
    </style:style>
    <style:style style:name="T17" style:family="text">
      <style:text-properties style:font-name="Times New Roman" fo:font-size="15pt" officeooo:rsid="002b3985" style:font-size-asian="15pt" style:font-size-complex="15pt"/>
    </style:style>
    <style:style style:name="T18" style:family="text">
      <style:text-properties style:font-name="Times New Roman" fo:font-size="15pt" officeooo:rsid="002b6100" style:font-size-asian="15pt" style:font-size-complex="15pt"/>
    </style:style>
    <style:style style:name="T19" style:family="text">
      <style:text-properties style:font-name="Times New Roman" fo:font-size="15pt" officeooo:rsid="002be586" style:font-size-asian="15pt" style:font-size-complex="15pt"/>
    </style:style>
    <style:style style:name="T20" style:family="text">
      <style:text-properties style:font-name="Times New Roman" fo:font-size="15pt" officeooo:rsid="00351cd6" style:font-size-asian="15pt" style:font-size-complex="15pt"/>
    </style:style>
    <style:style style:name="T21" style:family="text">
      <style:text-properties style:font-name="Times New Roman" fo:font-size="15pt" officeooo:rsid="002db47e" style:font-size-asian="15pt" style:font-size-complex="15pt"/>
    </style:style>
    <style:style style:name="T22" style:family="text">
      <style:text-properties style:font-name="Times New Roman" fo:font-size="15pt" officeooo:rsid="002ee549" style:font-size-asian="15pt" style:font-size-complex="15pt"/>
    </style:style>
    <style:style style:name="T23" style:family="text">
      <style:text-properties style:font-name="Times New Roman" fo:font-size="15pt" officeooo:rsid="0036db48" style:font-size-asian="15pt" style:font-size-complex="15pt"/>
    </style:style>
    <style:style style:name="T24" style:family="text">
      <style:text-properties officeooo:rsid="00351cd6"/>
    </style:style>
    <style:style style:name="T25" style:family="text">
      <style:text-properties fo:font-size="15pt" officeooo:rsid="00384db5" style:font-size-asian="15pt" style:font-size-complex="15pt"/>
    </style:style>
    <style:style style:name="T26" style:family="text">
      <style:text-properties fo:font-size="15pt" officeooo:rsid="003955cc" style:font-size-asian="15pt" style:font-size-complex="15pt"/>
    </style:style>
    <style:style style:name="T27" style:family="text">
      <style:text-properties fo:font-size="15pt" officeooo:rsid="0039e15c" style:font-size-asian="15pt" style:font-size-complex="15pt"/>
    </style:style>
    <style:style style:name="T28" style:family="text">
      <style:text-properties fo:font-size="15pt" officeooo:rsid="003a1355" style:font-size-asian="15pt" style:font-size-complex="15pt"/>
    </style:style>
    <style:style style:name="T29" style:family="text">
      <style:text-properties officeooo:rsid="003955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yle21"><text:span text:style-name="T16">&lt;Panie Jezu przyjdź&gt;</text:span></text:span></text:p>
      <text:p text:style-name="P11"><text:span text:style-name="style21"><text:span text:style-name="T17"/></text:span></text:p>
      <text:p text:style-name="P9"><text:span text:style-name="style21"><text:span text:style-name="T17">Witamy Ciebie Panie Jezu, pragniemy dzisiaj przylgnąć naszymi sercami do Twojego miłosiernego serca. Pragniemy dziś uwielbić Twoje serce, które kocha każdego z nas miłością bezgraniczną, miłością bezinteresowną, miłością bezwarunkową. Przyjmij Panie nasze serca, które są poranione przez nasze wł</text:span></text:span><text:span text:style-name="style21"><text:span text:style-name="T18">a</text:span></text:span><text:span text:style-name="style21"><text:span text:style-name="T17">sne grzechy i niewierności, któ</text:span></text:span><text:span text:style-name="style21"><text:span text:style-name="T26">r</text:span></text:span><text:span text:style-name="style21"><text:span text:style-name="T17">e są sponiewierane przez brak miłości, </text:span></text:span><text:span text:style-name="style21"><text:span text:style-name="T18">czułosci i wdzięczności względem nich</text:span></text:span><text:span text:style-name="style21"><text:span text:style-name="T17">, </text:span></text:span><text:span text:style-name="style21"><text:span text:style-name="T18">które są </text:span></text:span><text:span text:style-name="style21"><text:span text:style-name="T17">wystraszone </text:span></text:span><text:span text:style-name="style21"><text:span text:style-name="T18">niepewnością jutra, groźbą cierpienia, brakiem oparcia</text:span></text:span><text:span text:style-name="style21"><text:span text:style-name="T17">. Ulecz je tuląc je do swojego serca, któ</text:span></text:span><text:span text:style-name="style21"><text:span text:style-name="T18">r</text:span></text:span><text:span text:style-name="style21"><text:span text:style-name="T17">e też jest zranione, które też cierpi, </text:span></text:span><text:span text:style-name="style21"><text:span text:style-name="T26">gdyż</text:span></text:span><text:span text:style-name="style21"><text:span text:style-name="T18"> dobrowolnie pozwoliło się przebić włó</text:span></text:span><text:span text:style-name="style21"><text:span text:style-name="T26">c</text:span></text:span><text:span text:style-name="style21"><text:span text:style-name="T18">znią, </text:span></text:span><text:span text:style-name="style21"><text:span text:style-name="T26">gdyż</text:span></text:span><text:span text:style-name="style21"><text:span text:style-name="T18"> przyjęło na siebie wszystkie cierpienia świata spowodowane grzechem i nieprawością. Twoje serce Panie krwawi, jest otwartą raną, której nigdy nie pozwolisz się zagoić, bo wiesz, że tylko dzięki niej my możemy otrzymać odkupienie, tylko krew z niej tryskająca może obmyć nas z naszych win, tylko we wnęt</text:span></text:span><text:span text:style-name="style21"><text:span text:style-name="T23">r</text:span></text:span><text:span text:style-name="style21"><text:span text:style-name="T18">z</text:span></text:span><text:span text:style-name="style21"><text:span text:style-name="T23">u</text:span></text:span><text:span text:style-name="style21"><text:span text:style-name="T18"> Twojego serca, do którego możemy dostać się przez otwartą ranę, możemy doznać uzdrowienia.</text:span></text:span></text:p>
      <text:p text:style-name="P10"><text:span text:style-name="style21"><text:span text:style-name="T19">Panie chcemy dziś stanąć wobec Ciebie w prawdzie. Jesteśmy słabi. Nie umiemy poradzić sobie o własnych siłach z naszymi trudnościami, naszymi lękami, naszymi wątpliwościami. Z tym, </text:span></text:span><text:span text:style-name="style21"><text:span text:style-name="T28">ż</text:span></text:span><text:span text:style-name="style21"><text:span text:style-name="T19">e nie umiemy kochać. Z tym że nie umiemy zawierzyć Tobie do końca. Z tym, że tak łatwo się poddajemy, gdy napotykamy trudności. Z tym że nie umiemy być takimi, jakimi chcielibyśmy być. Z tym, że tak często narzekamy i zawodzimy. Z tym, że nie zawsze umiemy oprzeć się pokusie. Z tym, że tak trudno jest nam nie czuć żalu, że nie umiemy przebaczać. Z tym, że tak wiele w nas nieuporządkowania, przywiązania do spraw nieistotnych. Z tym, że </text:span></text:span><text:span text:style-name="style21"><text:span text:style-name="T16">tak często ulegamy lenistwu...</text:span></text:span></text:p>
      <text:p text:style-name="P11"><text:span text:style-name="style21"><text:span text:style-name="T16">Panie, jesteśmy spragnieni Twojej obecności, Twojego światła, pragniemy zanurzyć się w oceanie Twojej miłości. Panie przyjmij do swojego serca nasze serca. Przyjmij i zrób z nimi, co </text:span></text:span><text:span text:style-name="style21"><text:span text:style-name="T26">ze</text:span></text:span><text:span text:style-name="style21"><text:span text:style-name="T16">chcesz. Jezu, ufamy Tobie, ufamy Twojej mocy, ufamy Twoim słowom.</text:span></text:span></text:p>
      <text:p text:style-name="P11"><text:span text:style-name="style21"><text:span text:style-name="T16"/></text:span></text:p>
      <text:p text:style-name="P11"><text:span text:style-name="style21"><text:span text:style-name="T16">&lt;</text:span></text:span><text:span text:style-name="style21"><text:span text:style-name="T20">K</text:span></text:span><text:span text:style-name="style21"><text:span text:style-name="T16">ażdy spragniony i słaby dziś niech przyjdzie do źródła, w wodzie </text:span></text:span><text:span text:style-name="style21"><text:span text:style-name="T20">ż</text:span></text:span><text:span text:style-name="style21"><text:span text:style-name="T16">ycia zanurzy się. Każdy ból i cierpienie niech odejdą w dal, w morzu </text:span></text:span><text:span text:style-name="style21"><text:span text:style-name="T23">J</text:span></text:span><text:span text:style-name="style21"><text:span text:style-name="T16">ego miłosci serca ul</text:span></text:span><text:span text:style-name="style21"><text:span text:style-name="T26">e</text:span></text:span><text:span text:style-name="style21"><text:span text:style-name="T16">czy dzisiaj Pan&gt;</text:span></text:span></text:p>
      <text:p text:style-name="P11"><text:span text:style-name="style21"><text:span text:style-name="T16"/></text:span></text:p>
      <text:p text:style-name="P11"><text:span text:style-name="style21"><text:span text:style-name="T16">&lt;Panie Jezu przyjdź&gt;...</text:span></text:span></text:p>
      <text:p text:style-name="P15"><text:span text:style-name="style21"><text:span text:style-name="T26">&lt;Duchu Święty przyjdź&gt;...</text:span></text:span></text:p>
      <text:p text:style-name="P15"><text:span text:style-name="style21"><text:span text:style-name="T26"/></text:span></text:p>
      <text:p text:style-name="P12"><text:span text:style-name="style21"><text:span text:style-name="T21">- Przyjdź Duchu Święty, dawco życia ,</text:span></text:span><text:span text:style-name="style21"><text:span text:style-name="T20">ź</text:span></text:span><text:span text:style-name="style21"><text:span text:style-name="T21">ródło miłości. - przyjdź Duchu Święty</text:span></text:span></text:p>
      <text:p text:style-name="P12"><text:span text:style-name="style21"><text:span text:style-name="T21">- Przyjdź Duchu </text:span></text:span><text:span text:style-name="style21"><text:span text:style-name="T20">Ś</text:span></text:span><text:span text:style-name="style21"><text:span text:style-name="T21">więty, pocieszycielu, rozraduj nasze serca - przyjdź Duchu Św</text:span></text:span></text:p>
      <text:p text:style-name="P12"><text:span text:style-name="style21"><text:span text:style-name="T21">- Pozwól nam doświadczyć prawdziwego pokoju – przyjdź Duchu Święty</text:span></text:span></text:p>
      <text:p text:style-name="P12"><text:span text:style-name="style21"><text:span text:style-name="T21">- Z wiarą w to, że mocą miłosiernego </text:span></text:span><text:span text:style-name="style21"><text:span text:style-name="T20">S</text:span></text:span><text:span text:style-name="style21"><text:span text:style-name="T21">eca Jezusa niemożliwe staje się możliwe – przyjdź Duchu Święty</text:span></text:span></text:p>
      <text:p text:style-name="P12"><text:span text:style-name="style21"><text:span text:style-name="T21">- Do wszystkich tych, którzy wątpią w to, że mogą cokolwiek zmienić w swoim </text:span></text:span><text:soft-page-break/><text:span text:style-name="style21"><text:span text:style-name="T21">życiu, w swoim otoczeniu – przyjdź Duchu Święty</text:span></text:span></text:p>
      <text:p text:style-name="P12"><text:span text:style-name="style21"><text:span text:style-name="T21">- Przyjdź i wypełniaj nas swoją mocą, bo sami z siebie nic nie możemy, ale z Tobą możemy wszystko – przyjdź Duchu Święty</text:span></text:span></text:p>
      <text:p text:style-name="P12"><text:span text:style-name="style21"><text:span text:style-name="T21">- Przyjdź z łaską przebaczenia do wszystkich, którzy czują jakikolwiek żal wobec kogoś – przyjdźDuchu Święty</text:span></text:span></text:p>
      <text:p text:style-name="P12"><text:span text:style-name="style21"><text:span text:style-name="T21">- Przyjdź Duchu Święty z darem jedności, Ty chcesz łączyć, a nie dzielić, </text:span></text:span><text:span text:style-name="style21"><text:span text:style-name="T26">T</text:span></text:span><text:span text:style-name="style21"><text:span text:style-name="T21">y chcesz prowadzić do zgody, a nie do kłótni, ty chcesz zaprowadzać pokój, a nie rozniecać wojny o mniej lub bardziej słuszne racje, przyjdź i zjednosz wszystkich swoich wiernych w sercu naszego Pana, niech ono stanie się tym miejscem, w którym i przez które wypełni się wola Ojca i modlitwa Syna "spraw to ojcze, aby </text:span></text:span><text:span text:style-name="style21"><text:span text:style-name="T25">stanowili</text:span></text:span><text:span text:style-name="style21"><text:span text:style-name="T21"> jedno" – przyjdź Duchu Święty</text:span></text:span></text:p>
      <text:p text:style-name="P13"><text:span text:style-name="style21"><text:span text:style-name="T22">- Przyjdź i wylewaj się na każdą cząstkę naszej duszy, niech już nic nie należy do nas, tylko do Ciebie – przyjdź Duchu Święty</text:span></text:span></text:p>
      <text:p text:style-name="P13"><text:span text:style-name="style21"><text:span text:style-name="T22"/></text:span></text:p>
      <text:p text:style-name="P13"><text:span text:style-name="style21"><text:span text:style-name="T22">&lt;Duchu miłości wylewaj sie na nas z przebitego serca </text:span></text:span><text:span text:style-name="style21"><text:span text:style-name="T27">J</text:span></text:span><text:span text:style-name="style21"><text:span text:style-name="T22">ezusa Jezusa&gt;</text:span></text:span></text:p>
      <text:p text:style-name="P13"><text:span text:style-name="style21"><text:span text:style-name="T22"/></text:span></text:p>
      <text:p text:style-name="P14"><text:span text:style-name="style21"><text:span text:style-name="T1">Panie Jezu Chryste, przyszedłeś na ziemię z miłości. Okazywałeś ludziom dobroć i miłość Twojego Serca. Przeszedłeś przez ziemię wszystkim dobrze czyniąc. A ludzie tak mało okazywali Ci wdzięczności, nawet prześladowali Cię i na śmierć wydali. Odszedłeś z ziemi do nieba, lecz Twoje Serce między nami wciąż pozostaje w Najświętszym Sakramencie na świadectwo nieskończonej miłości Twojej. Serce Twoje Jezu jest pełne żarliwej miłości. Jest ono całkowicie czyste, święte, wypełnione miłością ku Bogu i ludziom.</text:span></text:span></text:p>
      <text:p text:style-name="P14"><text:span text:style-name="style21"><text:span text:style-name="T1">Twoje Serce kocha nas szczerze i kocha z wielką pokorą; nie wzbrania się przed uczynieniem się pokornym nie tylko wobec Ojca, ale również wobec nas.<text:line-break/>Twoje „ja" zniknęło, ukrywając się za kochającym obliczem Ojca: przyjęło postać chleba, aby mogło być spożywane przez każdego z nas.<text:line-break/>Mimo że jesteś Bogiem, a raczej właśnie dlatego, że jest Bogiem, ukazujesz swój majestat w każdym akcie pokory. Wzywasz nas poprzez swoje zranione Serce, poprzez Serce, które tak bardzo nas umiłowało.<text:line-break/>Uczcie się ode Mnie, że jestem cichy i pokornego serca.</text:span></text:span><text:span text:style-name="style21"><text:span text:style-name="T22"><text:line-break/></text:span></text:span></text:p>
      <text:p text:style-name="P13"><text:span text:style-name="style21"><text:span text:style-name="T1">&lt;Jezu cichy i serca pokornego uczyń serca ansze według serca Twego, Ty który pocieszasz serca strapione, weź nasze kamienne a daj nam wcielone&gt;</text:span></text:span></text:p>
      <text:p text:style-name="P13"><text:span text:style-name="style21"><text:span text:style-name="T1"/></text:span></text:p>
      <text:p text:style-name="P16"><text:span text:style-name="style21"><text:span text:style-name="T14">Będziemy powtarzać: uczyńserca nasze według serca Twego</text:span></text:span></text:p>
      <text:p text:style-name="P13"><text:span text:style-name="style21"><text:span text:style-name="T1">Panie Jezu, któryś przeszedł przez ziemię, wszystkim dobrze czyniąc -</text:span></text:span><text:span text:style-name="style21"><text:span text:style-name="Strong_20_Emphasis"><text:span text:style-name="T6">uczyń serca nasze według Serca swego.</text:span></text:span></text:span><text:span text:style-name="style21"><text:span text:style-name="T1"><text:line-break/>Panie Jezu, który przebaczył</text:span></text:span><text:span text:style-name="style21"><text:span text:style-name="T14">eś</text:span></text:span><text:span text:style-name="style21"><text:span text:style-name="T1"> doznane od ludzi przykrości - </text:span></text:span><text:span text:style-name="style21"><text:span text:style-name="Strong_20_Emphasis"><text:span text:style-name="T6">uczyń...</text:span></text:span></text:span><text:span text:style-name="style21"><text:span text:style-name="T1"><text:line-break/>Panie Jezu, który na krzyżu modłił</text:span></text:span><text:span text:style-name="style21"><text:span text:style-name="T14">eś</text:span></text:span><text:span text:style-name="style21"><text:span text:style-name="T1"> się za swoich wrogów - </text:span></text:span><text:span text:style-name="style21"><text:span text:style-name="Strong_20_Emphasis"><text:span text:style-name="T6">uczyń...</text:span></text:span></text:span><text:span text:style-name="style21"><text:span text:style-name="T1"><text:line-break/>Panie Jezu, który cierpliwie i miłosiernie postępował</text:span></text:span><text:span text:style-name="style21"><text:span text:style-name="T14">eś z każdym człowiekiem</text:span></text:span><text:span text:style-name="style21"><text:span text:style-name="T1"> - </text:span></text:span><text:span text:style-name="style21"><text:span text:style-name="Strong_20_Emphasis"><text:span text:style-name="T6">uczyń...</text:span></text:span></text:span><text:span text:style-name="style21"><text:span text:style-name="T1"><text:line-break/>Panie Jezu, który ze współczuciem pocieszał</text:span></text:span><text:span text:style-name="style21"><text:span text:style-name="T14">eś</text:span></text:span><text:span text:style-name="style21"><text:span text:style-name="T1"> nieszczęśliwych - </text:span></text:span><text:span text:style-name="style21"><text:span text:style-name="Strong_20_Emphasis"><text:span text:style-name="T6">uczyń...</text:span></text:span></text:span><text:span text:style-name="style21"><text:span text:style-name="T1"><text:line-break/>Panie Jezu, który stawał </text:span></text:span><text:span text:style-name="style21"><text:span text:style-name="T14">eś</text:span></text:span><text:span text:style-name="style21"><text:span text:style-name="T1">w obronie biednych i uciśnionych - </text:span></text:span><text:span text:style-name="style21"><text:span text:style-name="Strong_20_Emphasis"><text:span text:style-name="T6">uczyń...</text:span></text:span></text:span><text:span text:style-name="style21"><text:span text:style-name="T1"><text:line-break/></text:span></text:span><text:soft-page-break/><text:span text:style-name="style21"><text:span text:style-name="T1">Panie Jezu, który wszędzie wnosił</text:span></text:span><text:span text:style-name="style21"><text:span text:style-name="T14">eś </text:span></text:span><text:span text:style-name="style21"><text:span text:style-name="T1">radość i pokój - </text:span></text:span><text:span text:style-name="style21"><text:span text:style-name="Strong_20_Emphasis"><text:span text:style-name="T6">uczyń...</text:span></text:span></text:span><text:span text:style-name="style21"><text:span text:style-name="T1"><text:line-break/>Panie Jezu, który zbłąkanych naprowadzał</text:span></text:span><text:span text:style-name="style21"><text:span text:style-name="T14">eś</text:span></text:span><text:span text:style-name="style21"><text:span text:style-name="T1"> na drogę zbawienia - </text:span></text:span><text:span text:style-name="style21"><text:span text:style-name="Strong_20_Emphasis"><text:span text:style-name="T6">uczyń...</text:span></text:span></text:span><text:span text:style-name="style21"><text:span text:style-name="T1"><text:line-break/>Panie Jezu, który życzliwie przychodził</text:span></text:span><text:span text:style-name="style21"><text:span text:style-name="T14">eś</text:span></text:span><text:span text:style-name="style21"><text:span text:style-name="T1"> chorym z pomocą - </text:span></text:span><text:span text:style-name="style21"><text:span text:style-name="Strong_20_Emphasis"><text:span text:style-name="T6">uczyń..</text:span></text:span></text:span><text:span text:style-name="style21"><text:span text:style-name="T1">.<text:line-break/>Panie Jezu, który łagodnie strofował</text:span></text:span><text:span text:style-name="style21"><text:span text:style-name="T14">eś</text:span></text:span><text:span text:style-name="style21"><text:span text:style-name="T1"> błądzących - </text:span></text:span><text:span text:style-name="style21"><text:span text:style-name="Strong_20_Emphasis"><text:span text:style-name="T6">uczyń...</text:span></text:span></text:span><text:span text:style-name="style21"><text:span text:style-name="T1"><text:line-break/>Panie Jezu, który błogosławił</text:span></text:span><text:span text:style-name="style21"><text:span text:style-name="T14">eś</text:span></text:span><text:span text:style-name="style21"><text:span text:style-name="T1"> ludziom mimo ich niewdzięczności - </text:span></text:span><text:span text:style-name="style21"><text:span text:style-name="Strong_20_Emphasis"><text:span text:style-name="T6">uczyń...</text:span></text:span></text:span><text:span text:style-name="style21"><text:span text:style-name="T1"><text:line-break/>Panie Jezu, który miłość swoją zostawił</text:span></text:span><text:span text:style-name="style21"><text:span text:style-name="T14">eś</text:span></text:span><text:span text:style-name="style21"><text:span text:style-name="T1"> nam w Najświętszym Sakramencie -</text:span></text:span><text:span text:style-name="style21"><text:span text:style-name="Strong_20_Emphasis"><text:span text:style-name="T6">uczyń...</text:span></text:span></text:span><text:span text:style-name="style21"><text:span text:style-name="T1"> </text:span></text:span></text:p>
      <text:p text:style-name="P13"><text:span text:style-name="style21"><text:span text:style-name="T1"/></text:span></text:p>
      <text:p text:style-name="P13"><text:span text:style-name="style21"><text:span text:style-name="T1">&lt;Jezu ci</text:span></text:span><text:span text:style-name="style21"><text:span text:style-name="T5">ch</text:span></text:span><text:span text:style-name="style21"><text:span text:style-name="T1">y i serca pokornego...&gt;</text:span></text:span></text:p>
      <text:p text:style-name="P13"><text:span text:style-name="style21"><text:span text:style-name="T1"/></text:span></text:p>
      <text:p text:style-name="P13"><text:span text:style-name="style21"><text:span text:style-name="T3">M</text:span></text:span><text:span text:style-name="style21"><text:span text:style-name="T1">iłość </text:span></text:span><text:span text:style-name="style21"><text:span text:style-name="T3">Twojego serca Jezu </text:span></text:span><text:span text:style-name="style21"><text:span text:style-name="T1">okrywa nasze słabości. </text:span></text:span><text:span text:style-name="style21"><text:span text:style-name="T3">Jest wielka i potężna, </text:span></text:span><text:span text:style-name="style21"><text:span text:style-name="T1">nie ugina się przed naszą małodusznością i biedą, ale pochyla </text:span></text:span><text:span text:style-name="style21"><text:span text:style-name="T14">się </text:span></text:span><text:span text:style-name="style21"><text:span text:style-name="T1">nad każdym z nas </text:span></text:span><text:span text:style-name="style21"><text:span text:style-name="T3">mimo ran, które jej zadajemy.</text:span></text:span><text:span text:style-name="style21"><text:span text:style-name="T1"> To, co grzech zniszczył w nas i uczynił bezowocnym, </text:span></text:span><text:span text:style-name="style21"><text:span text:style-name="T3">ona</text:span></text:span><text:span text:style-name="style21"><text:span text:style-name="T1"> odnajduje i na powrót czyni owocnym. </text:span></text:span><text:span text:style-name="style21"><text:span text:style-name="T2">Pragniemy wysławiać Twoje serce Panie. </text:span></text:span><text:span text:style-name="style21"><text:span text:style-name="T1">Będziemy powtarzać: </text:span></text:span><text:span text:style-name="style21"><text:span text:style-name="T4">wielbimy </text:span></text:span><text:span text:style-name="style21"><text:span text:style-name="T5">C</text:span></text:span><text:span text:style-name="style21"><text:span text:style-name="T4">ię</text:span></text:span></text:p>
      <text:p text:style-name="P6"><text:span text:style-name="T8">Serce Jezusa, </text:span><text:span text:style-name="T9">które dajesz nam siebie na wszystkich ołtarzach świata – wielbimy </text:span><text:span text:style-name="T11">C</text:span><text:span text:style-name="T9">ię</text:span><text:span text:style-name="T8"><text:line-break/>Serce </text:span><text:span text:style-name="T9">Jezusa, które dajsz nam się poznać poprzez Słowo Boże</text:span><text:span text:style-name="T8"><text:line-break/>Serce </text:span><text:span text:style-name="T9">osamotnione w cierpieniu</text:span><text:span text:style-name="T8"><text:line-break/>Serce upokorzone </text:span><text:span text:style-name="T9">i wzgardzone przez nasz grzech</text:span><text:span text:style-name="T8"><text:line-break/>Serce opuszczone </text:span><text:span text:style-name="T9">przez wszystkich</text:span><text:span text:style-name="T8"><text:line-break/>Serce pragnące być kochane,<text:line-break/>Serce cierpliwe w oczekiwaniu na nas.<text:line-break/>Serce skore w wysłuchiwaniu nas,<text:line-break/>Serce spragnione próśb naszych,<text:line-break/>Serce milczące, które pragnie przemawiać do dusz,<text:line-break/>Serce </text:span><text:span text:style-name="T9">czułe i delikatne pragnące koić i tulić nasze serca</text:span><text:span text:style-name="T8"><text:line-break/>Serce, które uczy </text:span><text:span text:style-name="T10">pokory i cichości</text:span></text:p>
      <text:p text:style-name="P7"><text:span text:style-name="T10">S</text:span><text:span text:style-name="T8">erce przebaczające</text:span></text:p>
      <text:p text:style-name="P2"/>
      <text:p text:style-name="P3">&lt;Twe miłosierdzie Panie mój...&gt;</text:p>
      <text:p text:style-name="P3"/>
      <text:p text:style-name="P3">Chcemy teraz m<text:span text:style-name="T15">o</text:span>dlić sie koronką do miłosierdzia <text:span text:style-name="T15">B</text:span>o<text:span text:style-name="T15">ż</text:span>ego w intencji wszystkich osób biorących udział w kończących si<text:span text:style-name="T15">ę </text:span>rekolekcjach. Panie, ni<text:span text:style-name="T15">e</text:span>ch <text:span text:style-name="T15">T</text:span>woje miłosierne <text:span text:style-name="T15">S</text:span>erce pochyli si<text:span text:style-name="T15">ę </text:span>nad każdym uczestnikiem, niech ogarnie go moc Twoje<text:span text:style-name="T15">j</text:span> miłosići i Twojego uzdrowienia. Przyjmij ich serca i swarzaj je na nowo.</text:p>
      <text:p text:style-name="P3"/>
      <text:p text:style-name="P4">&lt;Ojcze nasz&gt;&lt;zdrowaś Marjo&gt;&lt;<text:span text:style-name="T24">W</text:span>ierzę w Boga&gt;&lt;Ojcze przedwieczny...&gt;</text:p>
      <text:p text:style-name="P3"/>
      <text:p text:style-name="P5">Naszą miłość ku Tobie oraz wynagrodzenie za grzechy pragniemy wspólnie wyrazić słowami modlitwy św. Faustyny, którą zapisała w Dzienniczku.</text:p>
      <text:p text:style-name="P1"><text:span text:style-name="Emphasis"><text:span text:style-name="T7">O Mistrzu mój najsłodszy, Jezu dobry, oddaję Ci serce moje, a Ty je urabiaj, kształtuj według swego upodobania. O miłości niepojęta, rozchylam kielich serca swego przed Tobą, jako pączek róży na świeżość rosy, woń kwiatu serca </text:span></text:span><text:soft-page-break/><text:span text:style-name="Emphasis"><text:span text:style-name="T7">mojego Tobie jest tylko znana, Oblubieńcze mój, niechaj wonność ofiary mojej miłą Ci będzie Boże nieśmiertelny, wiekuista rozkoszy moja, już tu na ziemi Tyś niebo moje, niech każde uderzenie serca mojego będzie nowym hymnem i uwielbienia Ciebie, o Trójco Święta. Gdybym miała tyle serc, ile kropli wody w oceanie, ile ziarenek piasku na całej kuli ziemskiej — ofiarowałabym wszystkie Tobie, o Miłości moja, Skarbie serca mojego. Z kimkolwiek w życiu będę miała styczność, wszystkich pragnę pociągnąć do miłowania Ciebie, o Jezu mój, Piękności moja, Odpocznienie moje, jedyny Mistrzu mój, Sędzio Zbawicielu i Oblubieńcze razem; wiem, że jeden tytuł będzie łagodził drugi — wszystko położyłam w miłosierdziu Twoim.</text:span></text:span></text:p>
      <text:p text:style-name="P5"/>
      <text:p text:style-name="P5">&lt;Pragnę się całą przemienić&gt;</text:p>
      <text:p text:style-name="P3"/>
      <text:p text:style-name="P5">Serce Jezusa kształtowało się w łonie Maryji, przez <text:span text:style-name="T15">ten czas</text:span> spoczywało pod jej sercem, <text:span text:style-name="T29">które</text:span> potem <text:span text:style-name="T29">nigdy nie opuszczało Serca Syna, towarzyszyło mu na karzdym kroku, a przez to coraz ściślej się z nim zjadanczało</text:span>. Prosimy więc we wszystkich naszych intencjach również przez <text:span text:style-name="T15">zjednoczone z <text:s/>Sercem Jezusa </text:span>serce matki:</text:p>
      <text:p text:style-name="P5"/>
      <text:p text:style-name="P5">&lt;Pod Twoj<text:span text:style-name="T24">ą </text:span>obronę&gt;</text:p>
      <text:p text:style-name="P5"/>
      <text:p text:style-name="P8"><text:span text:style-name="T12">&lt;Przed tak </text:span><text:span text:style-name="T13">W</text:span><text:span text:style-name="T12">ielkim </text:span><text:span text:style-name="T13">S</text:span><text:span text:style-name="T12">akramentem&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 style:family="paragraph" style:parent-style-name="Standard">
      <style:paragraph-properties fo:margin-left="1cm" fo:margin-right="0cm" fo:hyphenation-ladder-count="no-limit"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Heading_20_2" style:display-name="Heading 2" style:family="paragraph" style:parent-style-name="Standard" style:next-style-name="Preformatted" style:default-outline-level="2" style:class="text">
      <style:paragraph-properties fo:margin-left="0.801cm" fo:margin-right="0cm" fo:margin-top="0.3cm" fo:margin-bottom="0.09cm" loext:contextual-spacing="false" fo:hyphenation-ladder-count="no-limit" fo:text-indent="-0.76cm" style:auto-text-indent="false">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ytat_20_intensywny" style:display-name="Cytat intensywny" style:family="paragraph" style:parent-style-name="Normalny" style:next-style-name="Normaln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5b9bd5" fo:border-bottom="0.51pt solid #5b9bd5" style:shadow="none">
        <style:tab-stops/>
      </style:paragraph-properties>
      <style:text-properties fo:color="#5b9bd5" fo:font-style="italic" style:font-style-asian="italic" style:font-size-complex="10.5pt" style:font-style-complex="italic" fo:hyphenate="false" fo:hyphenation-remain-char-count="2" fo:hyphenation-push-char-count="2"/>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ize-complex="10.5pt" style:font-style-complex="italic"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Index_20_2" style:display-name="Index 2" style:family="paragraph" style:parent-style-name="Index" style:class="index">
      <style:paragraph-properties fo:margin-left="0.499cm" fo:margin-right="0cm" fo:hyphenation-ladder-count="no-limit" fo:text-indent="-0.499cm" style:auto-text-indent="false" text:number-lines="true" text:line-number="0">
        <style:tab-stops/>
      </style:paragraph-properties>
      <style:text-properties fo:font-size="8pt" style:font-size-asian="8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ormalny_20__28_Web_29_" style:display-name="Normalny (Web)" style:family="paragraph">
      <style:paragraph-properties fo:hyphenation-ladder-count="no-limit"/>
      <style:text-properties style:font-name-asian="Lucida Sans Unicode" style:font-family-asian="'Lucida Sans Unicode'" style:font-family-generic-asian="swiss" style:font-pitch-asian="variable" style:font-name-complex="Tahoma2" style:font-family-complex="Tahoma"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2.345cm" style:type="right" style:leader-style="dotted" style:leader-text="."/>
        </style:tab-stops>
      </style:paragraph-properties>
      <style:text-properties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Index_20_1" style:display-name="Index 1" style:family="paragraph" style:parent-style-name="Index" style:class="index">
      <style:paragraph-properties fo:hyphenation-ladder-count="no-limit"/>
      <style:text-properties fo:font-size="10pt" fo:font-weight="bold" style:font-size-asian="10pt" style:font-weight-asian="bold" fo:hyphenate="false" fo:hyphenation-remain-char-count="2" fo:hyphenation-push-char-count="2"/>
    </style:style>
    <style:style style:name="Index_20_Separator" style:display-name="Index Separator" style:family="paragraph" style:parent-style-name="Index" style:class="index">
      <style:paragraph-properties fo:hyphenation-ladder-count="no-limit"/>
      <style:text-properties fo:hyphenate="false" fo:hyphenation-remain-char-count="2" fo:hyphenation-push-char-count="2"/>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6.422cm" style:type="center"/>
          <style:tab-stop style:position="12.845cm" style:type="right"/>
        </style:tab-stops>
      </style:paragraph-properties>
      <style:text-properties fo:hyphenate="false" fo:hyphenation-remain-char-count="2" fo:hyphenation-push-char-count="2"/>
    </style:style>
    <style:style style:name="Illustration_20_Index_20_1" style:display-name="Illustration Index 1" style:family="paragraph" style:parent-style-name="Index"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Index" style:default-outline-level="2" style:list-style-name=""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2.345cm" style:type="right" style:leader-style="dotted" style:leader-text="."/>
        </style:tab-stops>
      </style:paragraph-properties>
      <style:text-properties fo:font-size="10pt" style:font-size-asian="10pt"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Definition_20_Term" style:display-name="Definition Term" style:family="paragraph" style:parent-style-name="Standard" style:next-style-name="Standard">
      <style:paragraph-properties fo:hyphenation-ladder-count="no-limit"/>
      <style:text-properties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fo:hyphenation-remain-char-count="2" fo:hyphenation-push-char-count="2"/>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ing_20_8" style:display-name="Heading 8" style:family="paragraph" style:parent-style-name="Normalny" style:next-style-name="Normalny" style:default-outline-level="8" style:list-style-name=""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9.5pt" fo:hyphenate="false" fo:hyphenation-remain-char-count="2" fo:hyphenation-push-char-count="2"/>
    </style:style>
    <style:style style:name="Heading_20_7" style:display-name="Heading 7" style:family="paragraph" style:parent-style-name="Normalny" style:next-style-name="Normalny" style:default-outline-level="7" style:list-style-name=""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fo:hyphenation-remain-char-count="2" fo:hyphenation-push-char-count="2"/>
    </style:style>
    <style:style style:name="Heading_20_6" style:display-name="Heading 6" style:family="paragraph" style:parent-style-name="Normalny" style:next-style-name="Normalny" style:default-outline-level="6" style:list-style-name=""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Heading_20_5" style:display-name="Heading 5" style:family="paragraph" style:parent-style-name="Heading" style:next-style-name="Text_20_body" style:default-outline-level="5"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apple-converted-space" style:family="text" style:parent-style-name="Domyślna_20_czcionka_20_akapitu"/>
    <style:style style:name="style21" style:family="text" style:parent-style-name="Domyślna_20_czcionka_20_akapitu"/>
    <style:style style:name="WW_5f_CharLFO37LVL1" style:display-name="WW_CharLFO37LVL1" style:family="text">
      <style:text-properties style:text-underline-style="none" fo:font-weight="bold" style:font-weight-asian="bold"/>
    </style:style>
    <style:style style:name="WW_5f_CharLFO34LVL1" style:display-name="WW_CharLFO34LVL1" style:family="text">
      <style:text-properties style:text-underline-style="none" fo:font-weight="bold" style:font-weight-asian="bold"/>
    </style:style>
    <style:style style:name="WW_5f_CharLFO32LVL1" style:display-name="WW_CharLFO32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31LVL1" style:display-name="WW_CharLFO31LVL1" style:family="text">
      <style:text-properties style:text-underline-style="none" fo:font-weight="bold" style:font-weight-asian="bold"/>
    </style:style>
    <style:style style:name="WW_5f_CharLFO29LVL1" style:display-name="WW_CharLFO29LVL1" style:family="text">
      <style:text-properties style:text-underline-style="none" fo:font-weight="bold" style:font-weight-asian="bold"/>
    </style:style>
    <style:style style:name="WW_5f_CharLFO28LVL1" style:display-name="WW_CharLFO28LVL1" style:family="text">
      <style:text-properties style:text-underline-style="none" fo:font-weight="bold" style:font-weight-asian="bold"/>
    </style:style>
    <style:style style:name="WW_5f_CharLFO27LVL1" style:display-name="WW_CharLFO27LVL1" style:family="text">
      <style:text-properties style:text-underline-style="none" fo:font-weight="bold" style:font-weight-asian="bold"/>
    </style:style>
    <style:style style:name="WW_5f_CharLFO26LVL1" style:display-name="WW_CharLFO26LVL1" style:family="text">
      <style:text-properties style:text-underline-style="none" fo:font-weight="bold" style:font-weight-asian="bold"/>
    </style:style>
    <style:style style:name="WW_5f_CharLFO25LVL1" style:display-name="WW_CharLFO25LVL1" style:family="text">
      <style:text-properties fo:font-weight="normal" style:font-weight-asian="normal"/>
    </style:style>
    <style:style style:name="WW_5f_CharLFO24LVL1" style:display-name="WW_CharLFO24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23LVL1" style:display-name="WW_CharLFO23LVL1" style:family="text">
      <style:text-properties style:text-underline-style="none" fo:font-weight="bold" style:font-weight-asian="bold"/>
    </style:style>
    <style:style style:name="WW_5f_CharLFO22LVL1" style:display-name="WW_CharLFO22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21LVL1" style:display-name="WW_CharLFO21LVL1" style:family="text">
      <style:text-properties style:text-underline-style="none" fo:font-weight="bold" style:font-weight-asian="bold"/>
    </style:style>
    <style:style style:name="WW_5f_CharLFO18LVL1" style:display-name="WW_CharLFO18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17LVL1" style:display-name="WW_CharLFO17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HTML_20_-_20_wstępnie_20_sformatowany_20_Znak" style:display-name="HTML - wstępnie sformatowany Znak" style:family="text" style:parent-style-name="Domyślna_20_czcionka_20_akapitu">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style:style>
    <style:style style:name="Odwołanie_20_delikatne" style:display-name="Odwołanie delikatne" style:family="text" style:parent-style-name="Domyślna_20_czcionka_20_akapitu">
      <style:text-properties fo:font-variant="small-caps" fo:color="#5a5a5a"/>
    </style:style>
    <style:style style:name="Cytat_20_intensywny_20_Znak" style:display-name="Cytat intensywny Znak" style:family="text" style:parent-style-name="Domyślna_20_czcionka_20_akapitu">
      <style:text-properties fo:color="#5b9bd5" fo:font-style="italic" style:font-style-asian="italic" style:font-size-complex="10.5pt" style:font-style-complex="italic"/>
    </style:style>
    <style:style style:name="Cytat_20_Znak" style:display-name="Cytat Znak" style:family="text" style:parent-style-name="Domyślna_20_czcionka_20_akapitu">
      <style:text-properties fo:color="#404040" fo:font-style="italic" style:font-style-asian="italic" style:font-size-complex="10.5pt" style:font-style-complex="italic"/>
    </style:style>
    <style:style style:name="Wyróżnienie_20_intensywne" style:display-name="Wyróżnienie intensywne" style:family="text" style:parent-style-name="Domyślna_20_czcionka_20_akapitu">
      <style:text-properties fo:color="#5b9bd5" fo:font-style="italic" style:font-style-asian="italic" style:font-style-complex="italic"/>
    </style:style>
    <style:style style:name="Nagłówek_20_8_20_Znak" style:display-name="Nagłówek 8 Znak" style:family="text" style:parent-style-name="Domyślna_20_czcionka_20_akapitu">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9.5pt"/>
    </style:style>
    <style:style style:name="Nagłówek_20_7_20_Znak" style:display-name="Nagłówek 7 Znak" style:family="text" style:parent-style-name="Domyślna_20_czcionka_20_akapitu">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Nagłówek_20_6_20_Znak" style:display-name="Nagłówek 6 Znak" style:family="text" style:parent-style-name="Domyślna_20_czcionka_20_akapitu">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Pogrubienie" style:family="text" style:parent-style-name="Domyślna_20_czcionka_20_akapitu">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text-properties style:text-position="super 67%"/>
    </style:style>
    <style:style style:name="Endnote_20_Text_20_Char" style:display-name="Endnote Text Char" style:family="text"/>
    <style:style style:name="Numer_20_strony" style:display-name="Numer strony" style:family="text" style:parent-style-name="Domyślna_20_czcionka_20_akapitu"/>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text-underline-style="none"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text-underline-style="none" fo:font-weight="bold" style:font-weight-asian="bold"/>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text-underline-style="none" fo:font-weight="bold"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text-underline-style="none" fo:font-weight="bold" style:font-weight-asian="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text-underline-style="none"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text-underline-style="none"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text-underline-style="none"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weight="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text-underline-style="none" fo:font-weight="bold" style:font-weight-asian="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text-underline-style="none" fo:font-weight="bold"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13"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7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8LVL1" style:num-suffix="." style:num-format="1" text:start-value="2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1LVL1" style:num-suffix="." style:num-format="1" text:start-value="28">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2LVL1" style:num-suffix="." style:num-format="1" text:start-value="33">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4LVL1" style:num-suffix="." style:num-format="1" text:start-value="4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6LVL1" style:num-suffix="." style:num-format="1" text:start-value="13">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7LVL1" style:num-suffix="." style:num-format="1" text:start-value="26">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8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9LVL1" style:num-suffix="." style:num-format="1" text:start-value="20">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1LVL1" style:num-suffix="." style:num-format="1" text:start-value="20">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2LVL1" style:num-suffix="." style:num-format="1" text:start-value="2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4LVL1" style:num-prefix="11" style:num-format="" text:start-value="7">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75">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37LVL1" style:num-suffix="." style:num-format="1" text:start-value="59">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401cm" fo:margin-left="2.011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6M37S</meta:editing-duration>
    <meta:editing-cycles>16</meta:editing-cycles>
    <meta:generator>LibreOffice/5.2.2.2$Windows_x86 LibreOffice_project/8f96e87c890bf8fa77463cd4b640a2312823f3ad</meta:generator>
    <dc:date>2018-02-22T20:19:54.138000000</dc:date>
    <meta:print-date>2017-06-01T22:08:39.925000000</meta:print-date>
    <meta:document-statistic meta:table-count="0" meta:image-count="0" meta:object-count="0" meta:page-count="4" meta:paragraph-count="35" meta:word-count="1277" meta:character-count="8400" meta:non-whitespace-character-count="7145"/>
    <meta:user-defined meta:name="Info 1"/>
    <meta:user-defined meta:name="Info 2"/>
    <meta:user-defined meta:name="Info 3"/>
    <meta:user-defined meta:name="Info 4"/>
  </office:meta>
</office:document-meta>
</file>