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fo:font-size="13pt" fo:language="pl" fo:country="PL" officeooo:rsid="0015320f" officeooo:paragraph-rsid="0015320f" style:font-size-asian="13pt" style:font-size-complex="13pt"/>
    </style:style>
    <style:style style:name="P2" style:family="paragraph" style:parent-style-name="Text_20_body">
      <style:text-properties fo:color="#000000" fo:font-size="13pt" fo:language="pl" fo:country="PL" officeooo:rsid="0017c9ce" officeooo:paragraph-rsid="0017c9ce" style:font-size-asian="13pt" style:font-size-complex="13pt"/>
    </style:style>
    <style:style style:name="P3" style:family="paragraph" style:parent-style-name="Text_20_body">
      <style:text-properties fo:color="#000000" fo:font-size="13pt" fo:language="pl" fo:country="PL" officeooo:rsid="0019c5e4" officeooo:paragraph-rsid="0019c5e4" style:font-size-asian="13pt" style:font-size-complex="13pt"/>
    </style:style>
    <style:style style:name="P4" style:family="paragraph" style:parent-style-name="Text_20_body">
      <style:text-properties fo:color="#000000" fo:font-size="13pt" fo:language="pl" fo:country="PL" officeooo:rsid="001a2f41" officeooo:paragraph-rsid="001a2f41" style:font-size-asian="13pt" style:font-size-complex="13pt"/>
    </style:style>
    <style:style style:name="P5" style:family="paragraph" style:parent-style-name="Text_20_body">
      <style:text-properties fo:color="#000000" fo:font-size="13pt" fo:language="pl" fo:country="PL" officeooo:rsid="001dccab" officeooo:paragraph-rsid="001dccab" style:font-size-asian="13pt" style:font-size-complex="13pt"/>
    </style:style>
    <style:style style:name="P6" style:family="paragraph" style:parent-style-name="Text_20_body">
      <style:text-properties fo:color="#000000" fo:font-size="13pt" fo:language="pl" fo:country="PL" officeooo:rsid="001f15e4" officeooo:paragraph-rsid="001f15e4" style:font-size-asian="13pt" style:font-size-complex="13pt"/>
    </style:style>
    <style:style style:name="P7" style:family="paragraph" style:parent-style-name="Text_20_body">
      <style:text-properties fo:color="#000000" fo:font-size="13pt" fo:language="pl" fo:country="PL" officeooo:rsid="001f15e4" officeooo:paragraph-rsid="00215855" style:font-size-asian="13pt" style:font-size-complex="13pt"/>
    </style:style>
    <style:style style:name="P8" style:family="paragraph" style:parent-style-name="Text_20_body">
      <style:text-properties officeooo:rsid="001fd34d" officeooo:paragraph-rsid="001fd34d"/>
    </style:style>
    <style:style style:name="P9" style:family="paragraph" style:parent-style-name="Text_20_body">
      <style:text-properties officeooo:rsid="00215855" officeooo:paragraph-rsid="00215855"/>
    </style:style>
    <style:style style:name="P10" style:family="paragraph" style:parent-style-name="Standard">
      <style:text-properties officeooo:rsid="0017c9ce" officeooo:paragraph-rsid="0017c9ce"/>
    </style:style>
    <style:style style:name="P11" style:family="paragraph" style:parent-style-name="Text_20_body">
      <style:text-properties fo:color="#000000" fo:font-size="13pt" fo:language="pl" fo:country="PL" officeooo:rsid="001fd34d" officeooo:paragraph-rsid="001fd34d" style:font-size-asian="13pt" style:font-size-complex="13pt"/>
    </style:style>
    <style:style style:name="P12" style:family="paragraph" style:parent-style-name="Text_20_body">
      <style:text-properties fo:color="#000000" fo:font-size="13pt" fo:language="pl" fo:country="PL" officeooo:rsid="0020015f" officeooo:paragraph-rsid="0020015f" style:font-size-asian="13pt" style:font-size-complex="13pt"/>
    </style:style>
    <style:style style:name="T1" style:family="text">
      <style:text-properties officeooo:rsid="00170dc7"/>
    </style:style>
    <style:style style:name="T2" style:family="text">
      <style:text-properties officeooo:rsid="0019c5e4"/>
    </style:style>
    <style:style style:name="T3" style:family="text">
      <style:text-properties officeooo:rsid="001a2f41"/>
    </style:style>
    <style:style style:name="T4" style:family="text">
      <style:text-properties officeooo:rsid="001b1d8f"/>
    </style:style>
    <style:style style:name="T5" style:family="text">
      <style:text-properties fo:color="#000000" fo:font-size="13pt" fo:language="pl" fo:country="PL" style:font-size-asian="13pt" style:font-size-complex="13pt"/>
    </style:style>
    <style:style style:name="T6" style:family="text">
      <style:text-properties fo:color="#000000" fo:font-size="13pt" fo:language="pl" fo:country="PL" officeooo:rsid="0020015f" style:font-size-asian="13pt" style:font-size-complex="13pt"/>
    </style:style>
    <style:style style:name="T7" style:family="text">
      <style:text-properties officeooo:rsid="00215855"/>
    </style:style>
    <style:style style:name="T8" style:family="text">
      <style:text-properties officeooo:rsid="00230485"/>
    </style:style>
    <style:style style:name="T9" style:family="text">
      <style:text-properties officeooo:rsid="00247a9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t;<text:span text:style-name="T7">Ta święta noc</text:span>,&gt;</text:p>
      <text:p text:style-name="P10"/>
      <text:p text:style-name="P1">Witamy Ciebie Jezu, po raz ostatni w tym okresie klękamy przed Tobą leżącym w żłóbku i chcemy spędzić ten czas w Twojej obecności. To Ty wlałeś w nasze serc<text:span text:style-name="T1">a</text:span> to pragnienie, by tu być, <text:span text:style-name="T1">by przyjść do ubogiej stajenki, wpatrywać się w Twoje ubóstwo, adorować Twoje pokorne i nieszukające swego serce. Jezu, choć jesteś taki mały, bezbronny i kruchy, to wyznajemy w Tobie naszego Króla, naszego Boga.</text:span></text:p>
      <text:p text:style-name="P2">Maryjo, wpatrująca się w śpiącego Jezusa, wpatruj<text:span text:style-name="T9">ą</text:span>ca się w Niego z uwielbieniem, z pokojem w sercu, pełna zaufania i nadziei, naucz nas adorować Twojego Syna, naucz nas składać w ofierze wszystko to, co jest dla nas najcenniejsze, również ten czas adoracji jest naszą ofiarą, tą małą cząstką naszej rzeczywistości, którą składamy u stóp Jezusa. Ufamy, że jest to czas szczególnie nam potrzebny, w którym nasze serca doznają pokrzepienia, umocnienia i ukojenia. </text:p>
      <text:p text:style-name="P2">&lt;<text:span text:style-name="T8">Ta święta noc</text:span>&gt;</text:p>
      <text:p text:style-name="P2">Panie <text:span text:style-name="T2">Jezu, przychodzimy do Ciebie utrudzeni naszymi zmartwieniami i troskami, wiele jest w naszym życiu biedy, cierpienia, niezrozumienia. Ty to wszystko rozumiesz, Ty chcesz to wszystko oczyszczać, Ty chcesz to wszystko uzdrawiać. Ty jeden wiesz, jak tego dokonać.</text:span></text:p>
      <text:p text:style-name="P3">Widzisz Panie nasz lęk. Ten lęk, który zabiera nadzieję, ten lęk przed drugim człowiekiem, ten lęk przed podjęciem ważnej decyzji, ten lęk przed niepewną przyszłością, ten lęk przed wypowiedzeniem prawdy, ten lęk przed wyznaniem prawdy o sobie samym. Widzisz wszystkie nasze lęki i chcesz je zab<text:span text:style-name="T3">rać, chcesz je przemienić w pokój.</text:span></text:p>
      <text:p text:style-name="P4">Panie, Twoja obietnica wyprowadzenia nas z niewoli naszego lęku zawarta jest w Słowach dzisiejszej Liturgii Słowa:</text:p>
      <text:p text:style-name="P4">„Ponieważ dzieci uczestniczą we krwi i ciele, dlatego i Jezus także bez żadnej różnicy stał się ich uczestnikiem, aby przez śmierć pokonać tego, który dzierżył władzę nad śmiercią, to jest diabła, i aby uwolnić tych wszystkich, którzy przez całe życie przez bojaźń śmierci podlegli byli niewoli.”</text:p>
      <text:p text:style-name="P4">Panie, nasze serca są w niewoli naszego grzechu. Daliśmy się oszukać, że sami damy radę uchronić się przed niesprawiedliwością i złem tego świata. <text:span text:style-name="T7">Ż</text:span>e naszymi staraniami i zabiegami jesteśmy w stanie zapewnić sobie szczęście i dobrobyt. I gdy tylko coś idzie nie po naszej myśli, gdy tylko ktoś zadziała wbrew <text:span text:style-name="T4">naszym ustaleniom, choćby najszlachetniejszym</text:span>, budzi się w <text:span text:style-name="T4">nas bunt</text:span>, <text:span text:style-name="T4">niezgoda</text:span> i poczucie krzywdy. <text:span text:style-name="T4">I za każdym razem jesteśmy zdziwieni, bo przecież chcieliśmy dobrze, a czujemy się jeszcze bardziej nieszczęśliwi. A Ty Panie mówisz – nie tędy droga, to ja jestem tym, który potrafi uporządkować twoje sprawy, zaufaj mi, patrz na mnie, na moje ubóstwo, na moje ciche serce, rozraduj się tym, że ukochałem Cię miłością odwieczną, że ja – Twój Bóg cię ochronię od tej niesprawiedliwości, od której uciekasz, że ja – Twój Bóg i Zbawiciel – wybawię cię od grzechu i jego skutków, gdyż taka jest moja miłość do ciebie. Spójrz na </text:span><text:soft-page-break/><text:span text:style-name="T4">żłóbek, na moje nagie rączki i nóżki okryte siankiem, to dla Ciebie. Spójrz na krzyż, na moje umęczone ciało, to dla Ciebie. Ja ofiaruje się cały dla ciebie, cały za ciebie. Abyś ty nie został potępiony. Przyjmij mnie, uznaj mnie. Nic więcej nie potrzebujesz. Ja się na to narodziłem i na to się ofiarowałem, aby ciebie siostro, ciebie bracie wyswobodzić z niewoli lęku. Nie lękaj się, ja zawsze jestem przy Tobie.</text:span></text:p>
      <text:p text:style-name="P5">&lt;<text:span text:style-name="T8">cisza</text:span>&gt;</text:p>
      <text:p text:style-name="P7">Maryjo, Ty pierwsza zrozumiałaś ofiarę Jezusa i Ty pierwsza odkryłaś głęboki sens w tym, że należy tę ofiarę przyjąć, by móc w niej same<text:span text:style-name="T7">j</text:span> uczestniczyć. Że sensem życia nie jest wymaganie ofiar dla siebie od innych, tylko pokorne ofiarowanie im swojego własnego życia. Ty jako matka Jezusa ofiarowałaś swoje życie na to, by wiernie i posłusznie wypełnić wolę bożą względem Ciebie, a potem uczestniczyć w wypełnianiu woli bożej przez Twojego Syna. Już w pierwszych dniach życia <text:span text:style-name="T7">Jezusa</text:span> trwałaś przy <text:span text:style-name="T7">N</text:span>im <text:span text:style-name="T7">z miłością i pokojem</text:span>. <text:span text:style-name="T7">I chociaż w</text:span>iedziałaś, że wielkie rzeczy uczynił Ci wszechmocny, <text:span text:style-name="T7">nie narzekałaś na skromne warunki, nie domagałaś się </text:span>większej wygody i szacunku. Nie poddałaś się diabelskiej pokusie – mi to się należy. Z miłością i pokojem trwałaś przy żłób<text:span text:style-name="T7">k</text:span>u wpatruj<text:span text:style-name="T9">ą</text:span>c się z uwielbieniem w śpiącego małego Jezusa. Chcemy <text:span text:style-name="T7">zapomnieć o swoich troskach i </text:span>uwielbiać <text:span text:style-name="T7">G</text:span>o razem z Tobą, chcemy aby <text:span text:style-name="T7">J</text:span>ego Duch wypełnił nas pokojem i ufno<text:span text:style-name="T9">ś</text:span>cią, tak jak Ciebie. Chcemy tak jak Ty z ufnością i nadzieją przyjmować miłość bożą. <text:span text:style-name="T7">I śpiewać Mu razem z Tobą.</text:span></text:p>
      <text:p text:style-name="P6">&lt;Lulaj że Jezuniu&gt;</text:p>
      <text:p text:style-name="P8"><text:span text:style-name="T6">- </text:span><text:span text:style-name="T5">Panie, bądź uwielbiony Ty, który ofiarowałeś się za nas. Niechaj wyrazem naszego uwielbienia będą nasze małe codzienne ofiary składane Tobie w drugiem człowieku.</text:span></text:p>
      <text:p text:style-name="P11">Każdy z nas ma szczególne powołanie. Każdy z nas ma swoją rolę życiową do wypełnienia, <text:s/>osoby konsekrowane ofiarowują całe swoje życie, aby pomóc innym poznać Boga, rodzice poświęcają najlepsze lata swojego życia, aby dobrze wychować swoje dzieci, dzieci służą rodzicom odciążając ich w niektórych obowiązkach. Bądź uwielbiony Panie w naszej codzienności – bądź uwielbiony Panie!</text:p>
      <text:p text:style-name="P12">- Bądź uwielbiony Panie w Twojej miłości miłosiernej, poprzez którą przemieniasz moje serce i uzdalniasz do większej ofiary – bądź uwielbiony Panie!</text:p>
      <text:p text:style-name="P12">- Bądź uwielbiony Panie w Twojej poko<text:span text:style-name="T8">rz</text:span>e, w Twoim uniżeniu, w cichości Twojego serca – bądź uwielbiony Panie!</text:p>
      <text:p text:style-name="P12">- Bądź uwielbiony Panie w każdym trudnym doświadczeniu, w tym ,że z każdej, nawet najgorszej sytuacji, umiesz wyprowadzić dobro – bądź uwielbiony Panie!</text:p>
      <text:p text:style-name="P12">- Bądź uwielbiony w Twoim współczuj<text:span text:style-name="T8">ą</text:span>cym sercu, w tym, że nigdy nie potępiasz grzesznika, chociaż nienawidzisz grzechu, że zawsze wyciągasz do nas rękę i zawsze czekasz, aż przyjmiemy Twoje przebacz<text:span text:style-name="T8">e</text:span>nie – bądź uwielbiony Panie!</text:p>
      <text:p text:style-name="P9">&lt;Bóg się rodzi&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1T11:59:24.294000000</meta:creation-date>
    <dc:date>2018-02-22T20:34:33.659000000</dc:date>
    <meta:editing-duration>PT2M40S</meta:editing-duration>
    <meta:editing-cycles>4</meta:editing-cycles>
    <meta:generator>LibreOffice/5.2.2.2$Windows_x86 LibreOffice_project/8f96e87c890bf8fa77463cd4b640a2312823f3ad</meta:generator>
    <meta:document-statistic meta:table-count="0" meta:image-count="0" meta:object-count="0" meta:page-count="2" meta:paragraph-count="19" meta:word-count="862" meta:character-count="5499" meta:non-whitespace-character-count="4644"/>
  </office:meta>
</office:document-meta>
</file>