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3be1e7"/>
    </style:style>
    <style:style style:name="P2"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3ef536"/>
    </style:style>
    <style:style style:name="P3"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40b9ff"/>
    </style:style>
    <style:style style:name="P4"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41fee2"/>
    </style:style>
    <style:style style:name="P5"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43db27"/>
    </style:style>
    <style:style style:name="P6"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46f008"/>
    </style:style>
    <style:style style:name="P7"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473632"/>
    </style:style>
    <style:style style:name="P8"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4908d0"/>
    </style:style>
    <style:style style:name="P9"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4b9c5c"/>
    </style:style>
    <style:style style:name="P10"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4cfd70"/>
    </style:style>
    <style:style style:name="P11"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509e0c"/>
    </style:style>
    <style:style style:name="P12"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541f88"/>
    </style:style>
    <style:style style:name="P13"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55d896"/>
    </style:style>
    <style:style style:name="P14"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566c13"/>
    </style:style>
    <style:style style:name="P15"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56bfd8"/>
    </style:style>
    <style:style style:name="P16"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473632"/>
    </style:style>
    <style:style style:name="P17"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58840d"/>
    </style:style>
    <style:style style:name="P18" style:family="paragraph" style:parent-style-name="Preformatted">
      <style:paragraph-properties fo:margin-left="0cm" fo:margin-right="0cm" fo:text-align="start" style:justify-single-word="false" fo:text-indent="0cm" style:auto-text-indent="false"/>
      <style:text-properties style:font-name="Times New Roman" fo:font-size="15pt" officeooo:paragraph-rsid="005199fb"/>
    </style:style>
    <style:style style:name="T1" style:family="text">
      <style:text-properties fo:font-variant="normal" fo:text-transform="none" fo:color="#000000" fo:letter-spacing="normal" fo:font-style="normal" fo:font-weight="normal" officeooo:rsid="003be1e7" style:font-size-asian="15pt" style:font-size-complex="15pt"/>
    </style:style>
    <style:style style:name="T2" style:family="text">
      <style:text-properties fo:font-variant="normal" fo:text-transform="none" fo:color="#000000" fo:letter-spacing="normal" fo:font-style="normal" fo:font-weight="normal" officeooo:rsid="003dbed6" style:font-size-asian="15pt" style:font-size-complex="15pt"/>
    </style:style>
    <style:style style:name="T3" style:family="text">
      <style:text-properties fo:font-variant="normal" fo:text-transform="none" fo:color="#000000" fo:letter-spacing="normal" fo:font-style="normal" fo:font-weight="normal" officeooo:rsid="003ef536" style:font-size-asian="15pt" style:font-size-complex="15pt"/>
    </style:style>
    <style:style style:name="T4" style:family="text">
      <style:text-properties fo:font-variant="normal" fo:text-transform="none" fo:color="#000000" fo:letter-spacing="normal" fo:font-style="normal" fo:font-weight="normal" officeooo:rsid="0040b9ff" style:font-size-asian="15pt" style:font-size-complex="15pt"/>
    </style:style>
    <style:style style:name="T5" style:family="text">
      <style:text-properties fo:font-variant="normal" fo:text-transform="none" fo:color="#000000" fo:letter-spacing="normal" fo:font-style="normal" fo:font-weight="normal" officeooo:rsid="00413438" style:font-size-asian="15pt" style:font-size-complex="15pt"/>
    </style:style>
    <style:style style:name="T6" style:family="text">
      <style:text-properties fo:font-variant="normal" fo:text-transform="none" fo:color="#000000" fo:letter-spacing="normal" fo:font-style="normal" fo:font-weight="normal" officeooo:rsid="0041fee2" style:font-size-asian="15pt" style:font-size-complex="15pt"/>
    </style:style>
    <style:style style:name="T7" style:family="text">
      <style:text-properties fo:font-variant="normal" fo:text-transform="none" fo:color="#000000" fo:letter-spacing="normal" fo:font-style="normal" fo:font-weight="normal" officeooo:rsid="0043db27" style:font-size-asian="15pt" style:font-size-complex="15pt"/>
    </style:style>
    <style:style style:name="T8" style:family="text">
      <style:text-properties fo:font-variant="normal" fo:text-transform="none" fo:color="#000000" fo:letter-spacing="normal" fo:font-style="normal" fo:font-weight="normal" officeooo:rsid="00455317" style:font-size-asian="15pt" style:font-size-complex="15pt"/>
    </style:style>
    <style:style style:name="T9" style:family="text">
      <style:text-properties fo:font-variant="normal" fo:text-transform="none" fo:color="#000000" fo:letter-spacing="normal" fo:font-style="normal" fo:font-weight="normal" officeooo:rsid="0046f008" style:font-size-asian="15pt" style:font-size-complex="15pt"/>
    </style:style>
    <style:style style:name="T10" style:family="text">
      <style:text-properties fo:font-variant="normal" fo:text-transform="none" fo:color="#000000" fo:letter-spacing="normal" fo:font-style="normal" fo:font-weight="normal" officeooo:rsid="00473632" style:font-size-asian="15pt" style:font-size-complex="15pt"/>
    </style:style>
    <style:style style:name="T11" style:family="text">
      <style:text-properties fo:font-variant="normal" fo:text-transform="none" fo:color="#000000" fo:letter-spacing="normal" fo:font-style="normal" fo:font-weight="normal" officeooo:rsid="004908d0" style:font-size-asian="15pt" style:font-size-complex="15pt"/>
    </style:style>
    <style:style style:name="T12" style:family="text">
      <style:text-properties fo:font-variant="normal" fo:text-transform="none" fo:color="#000000" fo:letter-spacing="normal" fo:font-style="normal" fo:font-weight="normal" officeooo:rsid="004a1946" style:font-size-asian="15pt" style:font-size-complex="15pt"/>
    </style:style>
    <style:style style:name="T13" style:family="text">
      <style:text-properties fo:font-variant="normal" fo:text-transform="none" fo:color="#000000" fo:letter-spacing="normal" fo:font-style="normal" fo:font-weight="normal" officeooo:rsid="004b9c5c" style:font-size-asian="15pt" style:font-size-complex="15pt"/>
    </style:style>
    <style:style style:name="T14" style:family="text">
      <style:text-properties fo:font-variant="normal" fo:text-transform="none" fo:color="#000000" fo:letter-spacing="normal" fo:font-style="normal" fo:font-weight="normal" officeooo:rsid="004cfd70" style:font-size-asian="15pt" style:font-size-complex="15pt"/>
    </style:style>
    <style:style style:name="T15" style:family="text">
      <style:text-properties fo:font-variant="normal" fo:text-transform="none" fo:color="#000000" fo:letter-spacing="normal" fo:font-style="normal" fo:font-weight="normal" officeooo:rsid="004ef466" style:font-size-asian="15pt" style:font-size-complex="15pt"/>
    </style:style>
    <style:style style:name="T16" style:family="text">
      <style:text-properties fo:font-variant="normal" fo:text-transform="none" fo:color="#000000" fo:letter-spacing="normal" fo:font-style="normal" fo:font-weight="normal" officeooo:rsid="00500e83" style:font-size-asian="15pt" style:font-size-complex="15pt"/>
    </style:style>
    <style:style style:name="T17" style:family="text">
      <style:text-properties fo:font-variant="normal" fo:text-transform="none" fo:color="#000000" fo:letter-spacing="normal" fo:font-style="normal" fo:font-weight="normal" officeooo:rsid="00509e0c" style:font-size-asian="15pt" style:font-size-complex="15pt"/>
    </style:style>
    <style:style style:name="T18" style:family="text">
      <style:text-properties fo:font-variant="normal" fo:text-transform="none" fo:color="#000000" fo:letter-spacing="normal" fo:font-style="normal" fo:font-weight="normal" officeooo:rsid="005199fb" style:font-size-asian="15pt" style:font-size-complex="15pt"/>
    </style:style>
    <style:style style:name="T19" style:family="text">
      <style:text-properties fo:font-variant="normal" fo:text-transform="none" fo:color="#000000" fo:letter-spacing="normal" fo:font-style="normal" fo:font-weight="normal" officeooo:rsid="0051d9ea" style:font-size-asian="15pt" style:font-size-complex="15pt"/>
    </style:style>
    <style:style style:name="T20" style:family="text">
      <style:text-properties fo:font-variant="normal" fo:text-transform="none" fo:color="#000000" fo:letter-spacing="normal" fo:font-style="normal" fo:font-weight="normal" officeooo:rsid="005274a0" style:font-size-asian="15pt" style:font-size-complex="15pt"/>
    </style:style>
    <style:style style:name="T21" style:family="text">
      <style:text-properties fo:font-variant="normal" fo:text-transform="none" fo:color="#000000" fo:letter-spacing="normal" fo:font-style="normal" fo:font-weight="normal" officeooo:rsid="00541f88" style:font-size-asian="15pt" style:font-size-complex="15pt"/>
    </style:style>
    <style:style style:name="T22" style:family="text">
      <style:text-properties fo:font-variant="normal" fo:text-transform="none" fo:color="#000000" fo:letter-spacing="normal" fo:font-style="normal" fo:font-weight="normal" officeooo:rsid="0055d896" style:font-size-asian="15pt" style:font-size-complex="15pt"/>
    </style:style>
    <style:style style:name="T23" style:family="text">
      <style:text-properties fo:font-variant="normal" fo:text-transform="none" fo:color="#000000" fo:letter-spacing="normal" fo:font-style="normal" fo:font-weight="normal" officeooo:rsid="00566c13" style:font-size-asian="15pt" style:font-size-complex="15pt"/>
    </style:style>
    <style:style style:name="T24" style:family="text">
      <style:text-properties fo:font-variant="normal" fo:text-transform="none" fo:color="#000000" fo:letter-spacing="normal" fo:font-style="normal" fo:font-weight="normal" officeooo:rsid="0056bfd8" style:font-size-asian="15pt" style:font-size-complex="15pt"/>
    </style:style>
    <style:style style:name="T25" style:family="text">
      <style:text-properties fo:font-variant="normal" fo:text-transform="none" fo:color="#000000" fo:letter-spacing="normal" fo:font-style="normal" fo:font-weight="normal" officeooo:rsid="0058840d" style:font-size-asian="15pt" style:font-size-complex="15pt"/>
    </style:style>
    <style:style style:name="T26" style:family="text">
      <style:text-properties fo:font-variant="normal" fo:text-transform="none" fo:color="#000000" fo:letter-spacing="normal" fo:font-style="normal" fo:font-weight="normal" officeooo:rsid="005a6588" style:font-size-asian="15pt" style:font-size-complex="15pt"/>
    </style:style>
    <style:style style:name="T27" style:family="text">
      <style:text-properties fo:font-variant="normal" fo:text-transform="none" fo:color="#000000" fo:letter-spacing="normal" fo:font-style="normal" fo:font-weight="normal" officeooo:rsid="005b33cd" style:font-size-asian="15pt" style:font-size-complex="15pt"/>
    </style:style>
    <style:style style:name="T28" style:family="text">
      <style:text-properties fo:font-variant="normal" fo:text-transform="none" fo:color="#000000" fo:letter-spacing="normal" fo:font-style="normal" fo:font-weight="normal" officeooo:rsid="005ca476" style:font-size-asian="15pt"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yle21"><text:span text:style-name="T1">&lt;Cicha noc&gt;</text:span></text:span></text:p>
      <text:p text:style-name="P4"><text:span text:style-name="style21"><text:span text:style-name="T1">Witamy Cię Panie Jezu, który przychodzisz do nas w tym czasie w sposób szczególny jako małe, nowonarodzone dziecko. </text:span></text:span><text:span text:style-name="style21"><text:span text:style-name="T2">Objawiasz się nam</text:span></text:span><text:span text:style-name="style21"><text:span text:style-name="T5"> bez dystansu</text:span></text:span><text:span text:style-name="style21"><text:span text:style-name="T2"> jako</text:span></text:span><text:span text:style-name="style21"><text:span text:style-name="T1"> człowiek tak samo kruchy, <text:s/>jak my</text:span></text:span><text:span text:style-name="style21"><text:span text:style-name="T2"> sami</text:span></text:span><text:span text:style-name="style21"><text:span text:style-name="T1">. </text:span></text:span><text:span text:style-name="style21"><text:span text:style-name="T24">Pragniesz, aby</text:span></text:span><text:span text:style-name="style21"><text:span text:style-name="T2"> Twoje ludzkie doświadczenia</text:span></text:span><text:span text:style-name="style21"><text:span text:style-name="T24"> złączyły się</text:span></text:span><text:span text:style-name="style21"><text:span text:style-name="T2"> z naszymi już od pierwszych sekund życia: płacz, niemoc, ubóstwo, chłód, odrzucenie, lęk przed nieznanym, zagubienie... Wpatrując się dziś w Twoje oblicze, chcemy powierzać Tobie tę naszą rzeczywistość i odkryć w niej Twoją bożą obecność.</text:span></text:span></text:p>
      <text:p text:style-name="P5"><text:span text:style-name="style21"><text:span text:style-name="T7">&lt;</text:span></text:span><text:span text:style-name="style21"><text:span text:style-name="T24">chwila refleksji</text:span></text:span><text:span text:style-name="style21"><text:span text:style-name="T7">&gt;</text:span></text:span><text:span text:style-name="style21"><text:span text:style-name="T24">&lt;podkład muzyczny&gt;</text:span></text:span></text:p>
      <text:p text:style-name="P15"><text:span text:style-name="style21"><text:span text:style-name="T7">Maryjo, wpatrująca się w śpiącego Jezusa</text:span></text:span><text:span text:style-name="style21"><text:span text:style-name="T8">, wpatrująca się w Niego z uwielbieniem, z pokojem w sercu, pełna zaufania i nadziei, bądź z nami podczas tej adoracji, pomóż nam wsłuchiwać się w poruszenia naszego serca, otul nas swoim matczynym płaszczem, niech spłynie na nas Twój pokój</text:span></text:span><text:span text:style-name="style21"><text:span text:style-name="T9">, naucz nas adorować Twojego syna, naucz nas przy Nim być, naucz nas przy Nim trwać.</text:span></text:span></text:p>
      <text:p text:style-name="P15"><text:span text:style-name="style21"><text:span text:style-name="T9">Maryjo, oblubienico Ducha Świętego, módl się o Ducha Św dla nas. Niech Twoje otwarte dla Niego serce będzie dla nas przykładem do naśladowania.</text:span></text:span></text:p>
      <text:p text:style-name="P4"><text:span text:style-name="style21"><text:span text:style-name="T6">- </text:span></text:span><text:span text:style-name="style21"><text:span text:style-name="T5">Duchu Św. Boże niechaj Twoje światło oświeci nasze umysły i serca, byśmy dostrzegli w naszym życiu te miejsca, gdzie c</text:span></text:span><text:span text:style-name="style21"><text:span text:style-name="T9">hce się narodzić dzieciątko Jezus</text:span></text:span><text:span text:style-name="style21"><text:span text:style-name="T5">, gdzie już się narodził</text:span></text:span><text:span text:style-name="style21"><text:span text:style-name="T9">o</text:span></text:span><text:span text:style-name="style21"><text:span text:style-name="T5">, ale nie został</text:span></text:span><text:span text:style-name="style21"><text:span text:style-name="T9">o</text:span></text:span><text:span text:style-name="style21"><text:span text:style-name="T5"> przyjęt</text:span></text:span><text:span text:style-name="style21"><text:span text:style-name="T9">e</text:span></text:span><text:span text:style-name="style21"><text:span text:style-name="T5">, gdzie nie odebrał</text:span></text:span><text:span text:style-name="style21"><text:span text:style-name="T9">o</text:span></text:span><text:span text:style-name="style21"><text:span text:style-name="T5"> należnej </text:span></text:span><text:span text:style-name="style21"><text:span text:style-name="T9">Mu</text:span></text:span><text:span text:style-name="style21"><text:span text:style-name="T5"> chwały.</text:span></text:span><text:span text:style-name="style21"><text:span text:style-name="T6"> - przyjdź Duchu Św</text:span></text:span></text:p>
      <text:p text:style-name="P6"><text:span text:style-name="style21"><text:span text:style-name="T9">- Przyjdź i zabierz od nas wszystko, co nas rozprasza, </text:span></text:span><text:span text:style-name="style21"><text:span text:style-name="T10">krusz mury, które sami stawiamy, docieraj do miejsc, które chowamy wciaż tylko dla siebie, do których nie chcemy Cię wpuścić. </text:span></text:span><text:span text:style-name="style21"><text:span text:style-name="T24">P</text:span></text:span><text:span text:style-name="style21"><text:span text:style-name="T10">okazuj nam te miejsca - wołajmy: przyjdź Duchu św </text:span></text:span></text:p>
      <text:p text:style-name="P7"><text:span text:style-name="style21"><text:span text:style-name="T10">- Przyjdź Duchu Św - wierzymy, że Ty jesteś wśród nas, że Ty chesz rozlać się na nas strumieniem łaski. Przyjdź Duchu Św i zrób, co zechcesz. Ufamy bezgranicznie Twojemy boskiemu działaniu - przyjdź Duchu Św</text:span></text:span></text:p>
      <text:p text:style-name="P7"><text:span text:style-name="style21"><text:span text:style-name="T10">- ...</text:span></text:span></text:p>
      <text:p text:style-name="P15"><text:span text:style-name="style21"><text:span text:style-name="T24">&lt;ostatnie wezwanie do Ducha Św jako wprowadzenie do kolejnej pieśni:&gt;</text:span></text:span></text:p>
      <text:p text:style-name="P4"><text:span text:style-name="style21"><text:span text:style-name="T6">- </text:span></text:span><text:span text:style-name="style21"><text:span text:style-name="T5">Duchu Św, otwieraj nasze oczy, pokazuj nam Jezusa, tak jak gwiazda betlejemska wskazała </text:span></text:span><text:span text:style-name="style21"><text:span text:style-name="T9">Go</text:span></text:span><text:span text:style-name="style21"><text:span text:style-name="T5"> pasterzom. </text:span></text:span><text:span text:style-name="style21"><text:span text:style-name="T6">B</text:span></text:span><text:span text:style-name="style21"><text:span text:style-name="T5">yśmy tam pobieżeli i ujrzeli. Ujrzeli i uwierzyli. </text:span></text:span><text:span text:style-name="style21"><text:span text:style-name="T6">U</text:span></text:span><text:span text:style-name="style21"><text:span text:style-name="T5">wierzyli</text:span></text:span><text:span text:style-name="style21"><text:span text:style-name="T6">, przyjęli i uwielbili</text:span></text:span><text:span text:style-name="style21"><text:span text:style-name="T5"> - przyjdź Duchu Św.</text:span></text:span></text:p>
      <text:p text:style-name="P4"><text:span text:style-name="style21"><text:span text:style-name="T1">&lt;Wes</text:span></text:span><text:span text:style-name="style21"><text:span text:style-name="T6">o</text:span></text:span><text:span text:style-name="style21"><text:span text:style-name="T1">łą nowin</text:span></text:span><text:span text:style-name="style21"><text:span text:style-name="T6">ę</text:span></text:span><text:span text:style-name="style21"><text:span text:style-name="T1">&gt;</text:span></text:span></text:p>
      <text:p text:style-name="P2"><text:span text:style-name="style21"><text:span text:style-name="T4">- </text:span></text:span><text:span text:style-name="style21"><text:span text:style-name="T3">Dziękujemy ci Panie za to, że jesteś Bogiem, który jest blisko nas, któremu zależy na tym, aby być razem z nami w każdym momencie naszego życia</text:span></text:span><text:span text:style-name="style21"><text:span text:style-name="T4"> - dziękujemy Ci Panie</text:span></text:span></text:p>
      <text:p text:style-name="P3"><text:span text:style-name="style21"><text:span text:style-name="T4">- Dziękujemy Ci Panie za cud Twoich narodzin, za cud wcielenia - dziękujemy Ci Panie</text:span></text:span></text:p>
      <text:p text:style-name="P3"><text:span text:style-name="style21"><text:span text:style-name="T4">- Dziękujemy Ci Panie za cud narodzin każdego, każdej z nas. To Ty nas zapragnąłeś na tym świecie, to Ty dałeś każdem</text:span></text:span><text:span text:style-name="style21"><text:span text:style-name="T13">u</text:span></text:span><text:span text:style-name="style21"><text:span text:style-name="T4"> z nas niepowtarzalną osobowość i masz dla każdego indywidualny plan, którego esencją jest ta najważniejsza osobowa relacja w naszym życiu - relacja z Tobą - dziękujemy Ci Panie</text:span></text:span></text:p>
      <text:p text:style-name="P3"><text:span text:style-name="style21"><text:span text:style-name="T4">- Dziękujemy Ci Panie za czas i miejsce, w którym się urodziliśmy, za to nasze </text:span></text:span><text:soft-page-break/><text:span text:style-name="style21"><text:span text:style-name="T4">miejsce na ziemi, które nam dałeś, za naszych rodziców, za osoby obecne przy nas w momencie naszych narodzin, </text:span></text:span><text:span text:style-name="style21"><text:span text:style-name="T13">za to imię, które nosimy, </text:span></text:span><text:span text:style-name="style21"><text:span text:style-name="T4">za te wszystkie drobne elementy</text:span></text:span><text:span text:style-name="style21"><text:span text:style-name="T5">, objawy Twojej Opatrzności</text:span></text:span><text:span text:style-name="style21"><text:span text:style-name="T4">, które po latach doprowadziły nas w to miejsce</text:span></text:span><text:span text:style-name="style21"><text:span text:style-name="T24">, w którym jesteśmy teraz</text:span></text:span><text:span text:style-name="style21"><text:span text:style-name="T4">, które doprowadzą nas w ostateczności do <text:s/>Ciebie, do bycia z Tobą w pełni - dziękujemy Ci Panie</text:span></text:span></text:p>
      <text:p text:style-name="P7"><text:span text:style-name="style21"><text:span text:style-name="T10">- ...</text:span></text:span></text:p>
      <text:p text:style-name="P17"><text:span text:style-name="style21"><text:span text:style-name="T25">&lt;wprowadzenie do kolejnej pieśni:&gt;</text:span></text:span></text:p>
      <text:p text:style-name="P8"><text:span text:style-name="style21"><text:span text:style-name="T11">Panie, każda sekunda naszego życia </text:span></text:span><text:span text:style-name="style21"><text:span text:style-name="T24">jest </text:span></text:span><text:span text:style-name="style21"><text:span text:style-name="T11">wypełniona Tobą, </text:span></text:span><text:span text:style-name="style21"><text:span text:style-name="T24">chociaż nie zawsze to dostrzegamy.</text:span></text:span><text:span text:style-name="style21"><text:span text:style-name="T11"> </text:span></text:span><text:span text:style-name="style21"><text:span text:style-name="T12">W</text:span></text:span><text:span text:style-name="style21"><text:span text:style-name="T11">idząc, ile miłości od Ciebie otrzymujemy</text:span></text:span><text:span text:style-name="style21"><text:span text:style-name="T12">, ile </text:span></text:span><text:span text:style-name="style21"><text:span text:style-name="T24">jeszcze więcej </text:span></text:span><text:span text:style-name="style21"><text:span text:style-name="T12">miłości nam chcesz dać, o ile bardziej Tobie zależy na nas niż nam na Tobie, ile miłości od Ciebie nie przyjęliśmy, ile w ogóle nie dostrzegliśmy</text:span></text:span><text:span text:style-name="style21"><text:span text:style-name="T24">... w</text:span></text:span><text:span text:style-name="style21"><text:span text:style-name="T12">idząc te nasze zaniedbania odczuwamy głęboki szczery żal. Gdy się patrzy na ubogi żłóbek, w którym Cię złożono, ludzie pytają, jak to się stało, czy faktycznie nie było </text:span></text:span><text:span text:style-name="style21"><text:span text:style-name="T24">dla Was </text:span></text:span><text:span text:style-name="style21"><text:span text:style-name="T12">żadnego mjesca w całym mieście? Ale gdy patrzymy w nasze serca, które tyle razy zamknęły się na Twoje działanie, na Twoje zaproszenie, na Twoją miłość, czujemy, że nie było to fatalne zrządzenie losu, </text:span></text:span><text:span text:style-name="style21"><text:span text:style-name="T25">wyjątkowy </text:span></text:span><text:span text:style-name="style21"><text:span text:style-name="T12">przypadek, tylko ponadczasowa ilustracja tego, jak </text:span></text:span><text:span text:style-name="style21"><text:span text:style-name="T13">w rzeczywistości </text:span></text:span><text:span text:style-name="style21"><text:span text:style-name="T12">wygląda relacja człowieka do Boga. Mnie do Ciebie, Panie.</text:span></text:span></text:p>
      <text:p text:style-name="P9"><text:span text:style-name="style21"><text:span text:style-name="T13">&lt;Jezus malusieńki&gt;</text:span></text:span></text:p>
      <text:p text:style-name="P9"><text:span text:style-name="style21"><text:span text:style-name="T13">- Przepraszamy cię Jezu, że tak często odwracamy oczy, by nie widzieć ubogich i potrzebujących, że nie widzimy płaczących i cierpiących, że pogardzamy odrzuconymi i </text:span></text:span><text:span text:style-name="style21"><text:span text:style-name="T14">tak zwanymi zdegenerowanymi, że zamiast dostrzec ich krzywdę i rany, widzimy w nich </text:span></text:span><text:span text:style-name="style21"><text:span text:style-name="T25">ich włąsną </text:span></text:span><text:span text:style-name="style21"><text:span text:style-name="T14">winę i zagrożenie dla naszego bezpieczeństwa. A przecież to właśnie Ty przychodzisz przez taką osobę, ten grymas bólu, smutku, nawet gniewu na twarzach jest grymasem płaczącego z zimna i niewygody dzieciątka złożonego w żłobie. Za tę obojętność i samousprawiedliwianie się - przepraszamy Cię Panie.</text:span></text:span></text:p>
      <text:p text:style-name="P11"><text:span text:style-name="style21"><text:span text:style-name="T16">- Przepraszamy Cię Panie, że nie umiemy miłować czynem i prawdą, tylko poprzestajemy na słowie i języku. Przepraszamy, że nasze upomnienia nie są miłosierne tylko oskarżające, przepraszamy, że słusznie sprzeciwiając się złu</text:span></text:span><text:span text:style-name="style21"><text:span text:style-name="T17"> </text:span></text:span><text:span text:style-name="style21"><text:span text:style-name="T16">moralnemu </text:span></text:span><text:span text:style-name="style21"><text:span text:style-name="T17">zamiast działać na rzecz pokoju i jedności </text:span></text:span><text:span text:style-name="style21"><text:span text:style-name="T16">budujemy bariery</text:span></text:span><text:span text:style-name="style21"><text:span text:style-name="T17"> i</text:span></text:span><text:span text:style-name="style21"><text:span text:style-name="T16"> tworzymy podziały</text:span></text:span><text:span text:style-name="style21"><text:span text:style-name="T17">.</text:span></text:span><text:span text:style-name="style21"><text:span text:style-name="T25">- </text:span></text:span><text:span text:style-name="style21"><text:span text:style-name="T17">Przepraszamy Cię Panie</text:span></text:span></text:p>
      <text:p text:style-name="P11"><text:span text:style-name="style21"><text:span text:style-name="T17">- Panie, zostałeś przywitany w pierwszej kolejnosci przez prostych pasterzy, a dopiero w drugiej kolejnosci przez mędrców. Przepraszamy Panie, że przeceniamy rolę ludzkiego intelektu, a nie umiemy docenić prostoty wiary, wciąż mówimy, że nie rozumiemy Twojego Słowa, nie umiemy odczytać Twojej woli, że na pewno nie powołujesz nas do wielkich rzeczy, bo sami jesteśmy tacy nierozumni, </text:span></text:span><text:span text:style-name="style21"><text:span text:style-name="T25">przepraszamy, </text:span></text:span><text:span text:style-name="style21"><text:span text:style-name="T17">że nie potrafimy za</text:span></text:span><text:span text:style-name="style21"><text:span text:style-name="T25">ufać upodobaniu Twojego Ojca, o którym sam mówiłeś,</text:span></text:span><text:span text:style-name="style21"><text:span text:style-name="T18"> że zakrywa te rzeczy przed mądrymi, a objawia prostaczkom - przepraszamy Cię Panie</text:span></text:span></text:p>
      <text:p text:style-name="P17"><text:span text:style-name="style21"><text:span text:style-name="T25">&lt;refleksja lub dalsza głośna modlitwa przerposzenia&gt;</text:span></text:span></text:p>
      <text:p text:style-name="P10"><text:span text:style-name="style21"><text:span text:style-name="T14">- Tak często Panie narzekamy na zło tego świata, na tych, co otwarcie odrzucają Boga, na materializm</text:span></text:span><text:span text:style-name="style21"><text:span text:style-name="T15"> i</text:span></text:span><text:span text:style-name="style21"><text:span text:style-name="T14"> zakłamanie</text:span></text:span><text:span text:style-name="style21"><text:span text:style-name="T15">. Mówimy, że nie ma tam Boga, a Ty Panie właśnie rodzisz się w stajni, w nędznej szopie, tam gdzie brud, kurz i smród. </text:span></text:span><text:soft-page-break/><text:span text:style-name="style21"><text:span text:style-name="T15">Nie przychodzisz do pałaców i pięknie wystrojonych wnętrz, ale do grzeszników, do kurzu i brudu naszego życia, do naszego narzekania, do naszego smutku, do naszej niemocy, do naszych zniewoleń, do tej grzesznej rzeczywistości każdego człowieka. My wszyscy w równym stopniu potrzebujemy, abyś przyszedł do nas i wybawił nas od tego wszystkiego, co nas zniewala, od </text:span></text:span><text:span text:style-name="style21"><text:span text:style-name="T25">złych </text:span></text:span><text:span text:style-name="style21"><text:span text:style-name="T15">nawyków, </text:span></text:span><text:span text:style-name="style21"><text:span text:style-name="T25">gwałtowności, pychy i egoizmu</text:span></text:span><text:span text:style-name="style21"><text:span text:style-name="T15">. Twoje narodzenie zapowiada Twoje zmartwychwstanie. Radość z narodzenia jest pełna jedynie w tym sensie - że Ty Panie przyszedłeś do tych wszystkich naszych niemocy, by nas z nich wyprowad</text:span></text:span><text:span text:style-name="style21"><text:span text:style-name="T16">z</text:span></text:span><text:span text:style-name="style21"><text:span text:style-name="T15">ić i ostatnecznie pokonać ten grzech, któ</text:span></text:span><text:span text:style-name="style21"><text:span text:style-name="T16">r</text:span></text:span><text:span text:style-name="style21"><text:span text:style-name="T15">y uniemożliwia nam prawdziwą radość i pokój. Który nas ubezwłasnowalnia, który czyni nas niezdolnymi do miłości.</text:span></text:span></text:p>
      <text:p text:style-name="P18"><text:span text:style-name="style21"><text:span text:style-name="T18">&lt;cisza&gt;</text:span></text:span></text:p>
      <text:p text:style-name="P17"><text:span text:style-name="style21"><text:span text:style-name="T25">Powtarzajmy teraz w myślach </text:span></text:span><text:span text:style-name="style21"><text:span text:style-name="T27">lub głośno </text:span></text:span><text:span text:style-name="style21"><text:span text:style-name="T25">te słowa:</text:span></text:span></text:p>
      <text:p text:style-name="P12"><text:span text:style-name="style21"><text:span text:style-name="T18">- Jezu, boża dziecino</text:span></text:span><text:span text:style-name="style21"><text:span text:style-name="T26"> - </text:span></text:span><text:span text:style-name="style21"><text:span text:style-name="T18">prosimy Cię teraz - przyjdź i naródź się w żłobie mojego serca</text:span></text:span><text:span text:style-name="style21"><text:span text:style-name="T26"> - </text:span></text:span><text:span text:style-name="style21"><text:span text:style-name="T18">Tobie ofiaruję całe moje życie</text:span></text:span><text:span text:style-name="style21"><text:span text:style-name="T26"> - </text:span></text:span><text:span text:style-name="style21"><text:span text:style-name="T18">zarówno to, w czym widzę moją wartość</text:span></text:span><text:span text:style-name="style21"><text:span text:style-name="T26"> - </text:span></text:span><text:span text:style-name="style21"><text:span text:style-name="T18"><text:s/>i to, co jest moim niedomaganiem.</text:span></text:span><text:span text:style-name="style21"><text:span text:style-name="T26"> - </text:span></text:span><text:span text:style-name="style21"><text:span text:style-name="T19">W przeddzień święta Objawienia Pańskiego</text:span></text:span><text:span text:style-name="style21"><text:span text:style-name="T26"> - </text:span></text:span><text:span text:style-name="style21"><text:span text:style-name="T19">pragnę złożyć Ci dary z mojego życia</text:span></text:span><text:span text:style-name="style21"><text:span text:style-name="T26"> - </text:span></text:span><text:span text:style-name="style21"><text:span text:style-name="T25">N</text:span></text:span><text:span text:style-name="style21"><text:span text:style-name="T19">a wzór trzech króli przynoszę Ci</text:span></text:span><text:span text:style-name="style21"><text:span text:style-name="T26"> - </text:span></text:span><text:span text:style-name="style21"><text:span text:style-name="T19">złoto, kadzidło i mirrę</text:span></text:span><text:span text:style-name="style21"><text:span text:style-name="T26"> - </text:span></text:span><text:span text:style-name="style21"><text:span text:style-name="T20">złoto na znak Twojego panowania</text:span></text:span><text:span text:style-name="style21"><text:span text:style-name="T25"> w moim życiu</text:span></text:span><text:span text:style-name="style21"><text:span text:style-name="T27"> -</text:span></text:span><text:span text:style-name="style21"><text:span text:style-name="T19"> pragnę podporządkować się Twojej woli</text:span></text:span><text:span text:style-name="style21"><text:span text:style-name="T27"> - </text:span></text:span><text:span text:style-name="style21"><text:span text:style-name="T20">kadzidło na znak uwielbienia - </text:span></text:span><text:span text:style-name="style21"><text:span text:style-name="T19">oddaję Ci wszelką chwałę za zasługi</text:span></text:span><text:span text:style-name="style21"><text:span text:style-name="T27"> - </text:span></text:span><text:span text:style-name="style21"><text:span text:style-name="T19">które </text:span></text:span><text:span text:style-name="style21"><text:span text:style-name="T25">wciaż </text:span></text:span><text:span text:style-name="style21"><text:span text:style-name="T27">jeszcze </text:span></text:span><text:span text:style-name="style21"><text:span text:style-name="T25">przypisuję sobie </text:span></text:span><text:span text:style-name="style21"><text:span text:style-name="T27">- </text:span></text:span><text:span text:style-name="style21"><text:span text:style-name="T20">oraz mirrę</text:span></text:span><text:span text:style-name="style21"><text:span text:style-name="T27"> </text:span></text:span><text:span text:style-name="style21"><text:span text:style-name="T20"><text:s/>na znak ofiary</text:span></text:span><text:span text:style-name="style21"><text:span text:style-name="T27"> - </text:span></text:span><text:span text:style-name="style21"><text:span text:style-name="T20">gdyż pragnę Ci </text:span></text:span><text:span text:style-name="style21"><text:span text:style-name="T19">ofiar</text:span></text:span><text:span text:style-name="style21"><text:span text:style-name="T20">ować</text:span></text:span><text:span text:style-name="style21"><text:span text:style-name="T27"> - </text:span></text:span><text:span text:style-name="style21"><text:span text:style-name="T19"><text:s/>wszystki moje cierpienia i trudności</text:span></text:span><text:span text:style-name="style21"><text:span text:style-name="T27"> - </text:span></text:span><text:span text:style-name="style21"><text:span text:style-name="T19">które niosę razem z Tobą</text:span></text:span><text:span text:style-name="style21"><text:span text:style-name="T27"> - </text:span></text:span><text:span text:style-name="style21"><text:span text:style-name="T19">na ołtaż Twojego krzyża</text:span></text:span><text:span text:style-name="style21"><text:span text:style-name="T20">.</text:span></text:span></text:p>
      <text:p text:style-name="P12"><text:span text:style-name="style21"><text:span text:style-name="T21">Jezu, w</text:span></text:span><text:span text:style-name="style21"><text:span text:style-name="T18">yznaję Cię moim Panem i Zbawicielem</text:span></text:span><text:span text:style-name="style21"><text:span text:style-name="T27"> - </text:span></text:span><text:span text:style-name="style21"><text:span text:style-name="T18">moim Królem i jedynym Bogiem</text:span></text:span><text:span text:style-name="style21"><text:span text:style-name="T20"> - </text:span></text:span><text:span text:style-name="style21"><text:span text:style-name="T21">narodzonym w Betlejem</text:span></text:span><text:span text:style-name="style21"><text:span text:style-name="T27"> - </text:span></text:span><text:span text:style-name="style21"><text:span text:style-name="T20">ukrzyżowanym i zmartychwstałym</text:span></text:span><text:span text:style-name="style21"><text:span text:style-name="T18">. </text:span></text:span><text:span text:style-name="style21"><text:span text:style-name="T21">Tylko Ty możesz mnie wyswobodzić</text:span></text:span><text:span text:style-name="style21"><text:span text:style-name="T27"> - </text:span></text:span><text:span text:style-name="style21"><text:span text:style-name="T21">z kajdan mojego grzechu</text:span></text:span><text:span text:style-name="style21"><text:span text:style-name="T27"> - </text:span></text:span><text:span text:style-name="style21"><text:span text:style-name="T21">i uzdolnić mnie do miłości</text:span></text:span><text:span text:style-name="style21"><text:span text:style-name="T27"> - </text:span></text:span><text:span text:style-name="style21"><text:span text:style-name="T21">do której mnie powołuje Ojciec</text:span></text:span><text:span text:style-name="style21"><text:span text:style-name="T22"> Bóg</text:span></text:span><text:span text:style-name="style21"><text:span text:style-name="T27"> - </text:span></text:span><text:span text:style-name="style21"><text:span text:style-name="T26">Amen!</text:span></text:span></text:p>
      <text:p text:style-name="P1"><text:span text:style-name="style21"><text:span text:style-name="T1">&lt;Pójdźmy wszyscy do stajenki&gt;</text:span></text:span></text:p>
      <text:p text:style-name="P13"><text:span text:style-name="style21"><text:span text:style-name="T22">- Panie, chcemy Cię prosić o napełnienie mocą Ducha Św., abyśmy bogaci w </text:span></text:span><text:span text:style-name="style21"><text:span text:style-name="T27">J</text:span></text:span><text:span text:style-name="style21"><text:span text:style-name="T22">ego dary mogli lepiej Tobie służyć i wypełniać nasze powołanie - prosimy Cię Panie</text:span></text:span></text:p>
      <text:p text:style-name="P13"><text:span text:style-name="style21"><text:span text:style-name="T22">- Abyśmy w nowym roku umieli rozporządzać czasem, który nam dajesz, abyśmy umieli rozeznawać Twoja wolę i zrozumieli, </text:span></text:span><text:span text:style-name="style21"><text:span text:style-name="T27">ż</text:span></text:span><text:span text:style-name="style21"><text:span text:style-name="T22">e nie chodzi o to, by dokonać jak najwięcej dobra, tylko należycie wywiązać się z tych obowiązków, do których nas powołujesz - prosimy Cię Panie</text:span></text:span></text:p>
      <text:p text:style-name="P13"><text:span text:style-name="style21"><text:span text:style-name="T22">- Abyśmy umieli prowadzić do Ciebie wszystkich zagubionych i poszukujących, tak jak Filip przyprowadził do Ciebie Natanela - prosimy Cię Panie</text:span></text:span></text:p>
      <text:p text:style-name="P14"><text:span text:style-name="style21"><text:span text:style-name="T23">- Abyśmy sł</text:span></text:span><text:span text:style-name="style21"><text:span text:style-name="T28">uchając Słowa Bożego </text:span></text:span><text:span text:style-name="style21"><text:span text:style-name="T27">umieli uwierzyć</text:span></text:span><text:span text:style-name="style21"><text:span text:style-name="T28"> </text:span></text:span><text:span text:style-name="style21"><text:span text:style-name="T27">w jego moc sprawczą, iż dokonuje ono tego, co głosi, nie tylko w czasach Biblijnych</text:span></text:span><text:span text:style-name="style21"><text:span text:style-name="T28">, ale tu i teraz, w naszym życiu - prosimy Cię Panie</text:span></text:span></text:p>
      <text:p text:style-name="P13"><text:span text:style-name="style21"><text:span text:style-name="T22">- ...</text:span></text:span></text:p>
      <text:p text:style-name="P1"><text:span text:style-name="style21"><text:span text:style-name="T1">&lt;Bóg się rodzi&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 style:family="paragraph" style:parent-style-name="Standard">
      <style:paragraph-properties fo:margin-left="1cm" fo:margin-right="0cm" fo:hyphenation-ladder-count="no-limit"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Heading_20_2" style:display-name="Heading 2" style:family="paragraph" style:parent-style-name="Standard" style:next-style-name="Preformatted" style:default-outline-level="2" style:class="text">
      <style:paragraph-properties fo:margin-left="0.801cm" fo:margin-right="0cm" fo:margin-top="0.3cm" fo:margin-bottom="0.09cm" loext:contextual-spacing="false" fo:hyphenation-ladder-count="no-limit" fo:text-indent="-0.76cm" style:auto-text-indent="false">
        <style:tab-stops/>
      </style:paragraph-propertie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ytat_20_intensywny" style:display-name="Cytat intensywny" style:family="paragraph" style:parent-style-name="Normalny" style:next-style-name="Normaln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5b9bd5" fo:border-bottom="0.51pt solid #5b9bd5" style:shadow="none">
        <style:tab-stops/>
      </style:paragraph-properties>
      <style:text-properties fo:color="#5b9bd5" fo:font-style="italic" style:font-style-asian="italic" style:font-size-complex="10.5pt" style:font-style-complex="italic" fo:hyphenate="false" fo:hyphenation-remain-char-count="2" fo:hyphenation-push-char-count="2"/>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ize-complex="10.5pt" style:font-style-complex="italic" fo:hyphenate="false" fo:hyphenation-remain-char-count="2" fo:hyphenation-push-char-count="2"/>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Bez_20_odstępów" style:display-name="Bez odstępów" style:family="paragraph">
      <style:paragraph-properties fo:orphans="2" fo:widows="2"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Index_20_2" style:display-name="Index 2" style:family="paragraph" style:parent-style-name="Index" style:class="index">
      <style:paragraph-properties fo:margin-left="0.499cm" fo:margin-right="0cm" fo:hyphenation-ladder-count="no-limit" fo:text-indent="-0.499cm" style:auto-text-indent="false" text:number-lines="true" text:line-number="0">
        <style:tab-stops/>
      </style:paragraph-properties>
      <style:text-properties fo:font-size="8pt" style:font-size-asian="8pt" fo:hyphenate="false" fo:hyphenation-remain-char-count="2" fo:hyphenation-push-char-count="2"/>
    </style:style>
    <style:style style:name="Default" style:family="paragraph" style:parent-style-name="Standard">
      <style:paragraph-properties fo:hyphenation-ladder-count="no-limit" style:text-autospace="none"/>
      <style:text-properties fo:color="#000000"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ormalny_20__28_Web_29_" style:display-name="Normalny (Web)" style:family="paragraph">
      <style:paragraph-properties fo:hyphenation-ladder-count="no-limit"/>
      <style:text-properties style:font-name-asian="Lucida Sans Unicode" style:font-family-asian="'Lucida Sans Unicode'" style:font-family-generic-asian="swiss" style:font-pitch-asian="variable" style:font-name-complex="Tahoma2" style:font-family-complex="Tahoma"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2.345cm" style:type="right" style:leader-style="dotted" style:leader-text="."/>
        </style:tab-stops>
      </style:paragraph-properties>
      <style:text-properties fo:hyphenate="false" fo:hyphenation-remain-char-count="2" fo:hyphenation-push-char-count="2"/>
    </style:style>
    <style:style style:name="User_20_Index_20_1" style:display-name="User Index 1" style:family="paragraph" style:parent-style-name="Index" style:class="index">
      <style:paragraph-properties fo:hyphenation-ladder-count="no-limit">
        <style:tab-stops>
          <style:tab-stop style:position="12.845cm" style:type="right" style:leader-style="dotted" style:leader-text="."/>
        </style:tab-stops>
      </style:paragraph-properties>
      <style:text-properties fo:hyphenate="false" fo:hyphenation-remain-char-count="2" fo:hyphenation-push-char-count="2"/>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Index_20_1" style:display-name="Index 1" style:family="paragraph" style:parent-style-name="Index" style:class="index">
      <style:paragraph-properties fo:hyphenation-ladder-count="no-limit"/>
      <style:text-properties fo:font-size="10pt" fo:font-weight="bold" style:font-size-asian="10pt" style:font-weight-asian="bold" fo:hyphenate="false" fo:hyphenation-remain-char-count="2" fo:hyphenation-push-char-count="2"/>
    </style:style>
    <style:style style:name="Index_20_Separator" style:display-name="Index Separator" style:family="paragraph" style:parent-style-name="Index" style:class="index">
      <style:paragraph-properties fo:hyphenation-ladder-count="no-limit"/>
      <style:text-properties fo:hyphenate="false" fo:hyphenation-remain-char-count="2" fo:hyphenation-push-char-count="2"/>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hyphenation-ladder-count="no-limit"/>
      <style:text-properties fo:hyphenate="false" fo:hyphenation-remain-char-count="2" fo:hyphenation-push-char-count="2"/>
    </style:style>
    <style:style style:name="Footer_20_right" style:display-name="Footer right" style:family="paragraph" style:parent-style-name="Standard" style:class="extra">
      <style:paragraph-properties fo:hyphenation-ladder-count="no-limit" text:number-lines="false" text:line-number="0">
        <style:tab-stops>
          <style:tab-stop style:position="6.422cm" style:type="center"/>
          <style:tab-stop style:position="12.845cm" style:type="right"/>
        </style:tab-stops>
      </style:paragraph-properties>
      <style:text-properties fo:hyphenate="false" fo:hyphenation-remain-char-count="2" fo:hyphenation-push-char-count="2"/>
    </style:style>
    <style:style style:name="Illustration_20_Index_20_1" style:display-name="Illustration Index 1" style:family="paragraph" style:parent-style-name="Index" style:class="index">
      <style:paragraph-properties fo:hyphenation-ladder-count="no-limit">
        <style:tab-stops>
          <style:tab-stop style:position="12.845cm" style:type="right" style:leader-style="dotted" style:leader-text="."/>
        </style:tab-stops>
      </style:paragraph-properties>
      <style:text-properties fo:hyphenate="false" fo:hyphenation-remain-char-count="2" fo:hyphenation-push-char-count="2"/>
    </style:style>
    <style:style style:name="Contents_20_1" style:display-name="Contents 1" style:family="paragraph" style:parent-style-name="Index" style:default-outline-level="2" style:list-style-name="" style:class="index">
      <style:paragraph-properties fo:hyphenation-ladder-count="no-limit">
        <style:tab-stops>
          <style:tab-stop style:position="12.845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2.345cm" style:type="right" style:leader-style="dotted" style:leader-text="."/>
        </style:tab-stops>
      </style:paragraph-properties>
      <style:text-properties fo:font-size="10pt" style:font-size-asian="10pt" fo:hyphenate="false" fo:hyphenation-remain-char-count="2" fo:hyphenation-push-char-count="2"/>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false" fo:hyphenation-remain-char-count="2" fo:hyphenation-push-char-count="2"/>
    </style:style>
    <style:style style:name="Definition_20_Term" style:display-name="Definition Term" style:family="paragraph" style:parent-style-name="Standard" style:next-style-name="Standard">
      <style:paragraph-properties fo:hyphenation-ladder-count="no-limit"/>
      <style:text-properties style:font-size-complex="10pt" fo:hyphenate="false" fo:hyphenation-remain-char-count="2" fo:hyphenation-push-char-count="2"/>
    </style:style>
    <style:style style:name="Footer" style:family="paragraph" style:parent-style-name="Standard" style:class="extra">
      <style:paragraph-properties fo:hyphenation-ladder-count="no-limit">
        <style:tab-stops>
          <style:tab-stop style:position="8.296cm" style:type="center"/>
          <style:tab-stop style:position="16.591cm" style:type="right"/>
        </style:tab-stops>
      </style:paragraph-properties>
      <style:text-properties fo:hyphenate="false" fo:hyphenation-remain-char-count="2" fo:hyphenation-push-char-count="2"/>
    </style:style>
    <style:style style:name="HTML_20_-_20_wstępnie_20_sformatowany" style:display-name="HTML - wstępnie sformatowany"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Heading_20_8" style:display-name="Heading 8" style:family="paragraph" style:parent-style-name="Normalny" style:next-style-name="Normalny" style:default-outline-level="8" style:list-style-name="" style:class="text">
      <style:paragraph-properties fo:margin-top="0.071cm" fo:margin-bottom="0cm" loext:contextual-spacing="false" fo:keep-together="always" fo:hyphenation-ladder-count="no-limit" fo:keep-with-next="alway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9.5pt" fo:hyphenate="false" fo:hyphenation-remain-char-count="2" fo:hyphenation-push-char-count="2"/>
    </style:style>
    <style:style style:name="Heading_20_7" style:display-name="Heading 7" style:family="paragraph" style:parent-style-name="Normalny" style:next-style-name="Normalny" style:default-outline-level="7" style:list-style-name=""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fo:hyphenate="false" fo:hyphenation-remain-char-count="2" fo:hyphenation-push-char-count="2"/>
    </style:style>
    <style:style style:name="Heading_20_6" style:display-name="Heading 6" style:family="paragraph" style:parent-style-name="Normalny" style:next-style-name="Normalny" style:default-outline-level="6" style:list-style-name=""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Heading_20_5" style:display-name="Heading 5" style:family="paragraph" style:parent-style-name="Heading" style:next-style-name="Text_20_body" style:default-outline-level="5" style:list-style-name="" style:class="text">
      <style:paragraph-properties fo:hyphenation-ladder-count="no-limit"/>
      <style:text-properties fo:font-weight="bold" style:font-weight-asian="bold" style:font-weight-complex="bold"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hyphenation-ladder-count="no-limit"/>
      <style:text-properties fo:font-style="italic" fo:font-weight="bold" style:font-style-asian="italic" style:font-weight-asian="bold" style:font-style-complex="italic" style:font-weight-complex="bold"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style:style style:name="apple-converted-space" style:family="text" style:parent-style-name="Domyślna_20_czcionka_20_akapitu"/>
    <style:style style:name="style21" style:family="text" style:parent-style-name="Domyślna_20_czcionka_20_akapitu"/>
    <style:style style:name="WW_5f_CharLFO37LVL1" style:display-name="WW_CharLFO37LVL1" style:family="text">
      <style:text-properties style:text-underline-style="none" fo:font-weight="bold" style:font-weight-asian="bold"/>
    </style:style>
    <style:style style:name="WW_5f_CharLFO34LVL1" style:display-name="WW_CharLFO34LVL1" style:family="text">
      <style:text-properties style:text-underline-style="none" fo:font-weight="bold" style:font-weight-asian="bold"/>
    </style:style>
    <style:style style:name="WW_5f_CharLFO32LVL1" style:display-name="WW_CharLFO32LVL1" style:family="text">
      <style:text-properties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font-size-complex="11pt"/>
    </style:style>
    <style:style style:name="WW_5f_CharLFO31LVL1" style:display-name="WW_CharLFO31LVL1" style:family="text">
      <style:text-properties style:text-underline-style="none" fo:font-weight="bold" style:font-weight-asian="bold"/>
    </style:style>
    <style:style style:name="WW_5f_CharLFO29LVL1" style:display-name="WW_CharLFO29LVL1" style:family="text">
      <style:text-properties style:text-underline-style="none" fo:font-weight="bold" style:font-weight-asian="bold"/>
    </style:style>
    <style:style style:name="WW_5f_CharLFO28LVL1" style:display-name="WW_CharLFO28LVL1" style:family="text">
      <style:text-properties style:text-underline-style="none" fo:font-weight="bold" style:font-weight-asian="bold"/>
    </style:style>
    <style:style style:name="WW_5f_CharLFO27LVL1" style:display-name="WW_CharLFO27LVL1" style:family="text">
      <style:text-properties style:text-underline-style="none" fo:font-weight="bold" style:font-weight-asian="bold"/>
    </style:style>
    <style:style style:name="WW_5f_CharLFO26LVL1" style:display-name="WW_CharLFO26LVL1" style:family="text">
      <style:text-properties style:text-underline-style="none" fo:font-weight="bold" style:font-weight-asian="bold"/>
    </style:style>
    <style:style style:name="WW_5f_CharLFO25LVL1" style:display-name="WW_CharLFO25LVL1" style:family="text">
      <style:text-properties fo:font-weight="normal" style:font-weight-asian="normal"/>
    </style:style>
    <style:style style:name="WW_5f_CharLFO24LVL1" style:display-name="WW_CharLFO24LVL1" style:family="text">
      <style:text-properties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font-size-complex="11pt"/>
    </style:style>
    <style:style style:name="WW_5f_CharLFO23LVL1" style:display-name="WW_CharLFO23LVL1" style:family="text">
      <style:text-properties style:text-underline-style="none" fo:font-weight="bold" style:font-weight-asian="bold"/>
    </style:style>
    <style:style style:name="WW_5f_CharLFO22LVL1" style:display-name="WW_CharLFO22LVL1" style:family="text">
      <style:text-properties style:font-name="Arial" fo:font-family="Arial" style:font-family-generic="swiss" style:font-pitch="variable" fo:font-size="11pt" style:text-underline-style="none" fo:font-weight="bold" style:font-size-asian="11pt" style:font-weight-asian="bold" style:font-name-complex="Arial" style:font-family-complex="Arial" style:font-family-generic-complex="swiss" style:font-pitch-complex="variable" style:font-size-complex="11pt"/>
    </style:style>
    <style:style style:name="WW_5f_CharLFO21LVL1" style:display-name="WW_CharLFO21LVL1" style:family="text">
      <style:text-properties style:text-underline-style="none" fo:font-weight="bold" style:font-weight-asian="bold"/>
    </style:style>
    <style:style style:name="WW_5f_CharLFO18LVL1" style:display-name="WW_CharLFO18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_5f_CharLFO17LVL1" style:display-name="WW_CharLFO17LVL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HTML_20_-_20_wstępnie_20_sformatowany_20_Znak" style:display-name="HTML - wstępnie sformatowany Znak" style:family="text" style:parent-style-name="Domyślna_20_czcionka_20_akapitu">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style:style>
    <style:style style:name="Odwołanie_20_delikatne" style:display-name="Odwołanie delikatne" style:family="text" style:parent-style-name="Domyślna_20_czcionka_20_akapitu">
      <style:text-properties fo:font-variant="small-caps" fo:color="#5a5a5a"/>
    </style:style>
    <style:style style:name="Cytat_20_intensywny_20_Znak" style:display-name="Cytat intensywny Znak" style:family="text" style:parent-style-name="Domyślna_20_czcionka_20_akapitu">
      <style:text-properties fo:color="#5b9bd5" fo:font-style="italic" style:font-style-asian="italic" style:font-size-complex="10.5pt" style:font-style-complex="italic"/>
    </style:style>
    <style:style style:name="Cytat_20_Znak" style:display-name="Cytat Znak" style:family="text" style:parent-style-name="Domyślna_20_czcionka_20_akapitu">
      <style:text-properties fo:color="#404040" fo:font-style="italic" style:font-style-asian="italic" style:font-size-complex="10.5pt" style:font-style-complex="italic"/>
    </style:style>
    <style:style style:name="Wyróżnienie_20_intensywne" style:display-name="Wyróżnienie intensywne" style:family="text" style:parent-style-name="Domyślna_20_czcionka_20_akapitu">
      <style:text-properties fo:color="#5b9bd5" fo:font-style="italic" style:font-style-asian="italic" style:font-style-complex="italic"/>
    </style:style>
    <style:style style:name="Nagłówek_20_8_20_Znak" style:display-name="Nagłówek 8 Znak" style:family="text" style:parent-style-name="Domyślna_20_czcionka_20_akapitu">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size-complex="9.5pt"/>
    </style:style>
    <style:style style:name="Nagłówek_20_7_20_Znak" style:display-name="Nagłówek 7 Znak" style:family="text" style:parent-style-name="Domyślna_20_czcionka_20_akapitu">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ize-complex="10.5pt" style:font-style-complex="italic"/>
    </style:style>
    <style:style style:name="Nagłówek_20_6_20_Znak" style:display-name="Nagłówek 6 Znak" style:family="text" style:parent-style-name="Domyślna_20_czcionka_20_akapitu">
      <style:text-properties fo:color="#1f4d78" style:font-name="Calibri Light" fo:font-family="'Calibri Light'" style:font-family-generic="swiss" style:font-pitch="variable" style:font-name-asian="Times New Roman" style:font-family-asian="'Times New Roman'" style:font-family-generic-asian="roman" style:font-pitch-asian="variable" style:font-size-complex="10.5pt"/>
    </style:style>
    <style:style style:name="Pogrubienie" style:family="text" style:parent-style-name="Domyślna_20_czcionka_20_akapitu">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Numbering_20_Symbols" style:display-name="Numbering Symbols" style:family="text"/>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text-properties style:text-position="super 67%"/>
    </style:style>
    <style:style style:name="Endnote_20_Text_20_Char" style:display-name="Endnote Text Char" style:family="text"/>
    <style:style style:name="Numer_20_strony" style:display-name="Numer strony" style:family="text" style:parent-style-name="Domyślna_20_czcionka_20_akapitu"/>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text-underline-style="none" fo:font-weight="bold" style:font-weight-asian="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text-underline-style="none" fo:font-weight="bold" style:font-weight-asian="bold"/>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text-underline-style="none" fo:font-weight="bold" style:font-weight-asian="bold"/>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text-underline-style="none" fo:font-weight="bold" style:font-weight-asian="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text-underline-style="none" fo:font-weight="bold" style:font-weight-asian="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text-underline-style="none" fo:font-weight="bold" style:font-weight-asian="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text-underline-style="none" fo:font-weight="bold" style:font-weight-asian="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weight="normal" style:font-weight-asian="norma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text-underline-style="none" fo:font-weight="bold" style:font-weight-asian="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Arial" fo:font-family="Arial" style:font-family-generic="swiss" style:font-pitch="variable" fo:font-size="11pt" style:text-underline-style="none"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text-underline-style="none" fo:font-weight="bold"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 style:num-format="1">
        <style:list-level-properties text:list-level-position-and-space-mode="label-alignment">
          <style:list-level-label-alignment text:label-followed-by="listtab" fo:text-indent="-0.762cm" fo:margin-left="0.762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13" style:num-format="">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7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8LVL1" style:num-suffix="." style:num-format="1" text:start-value="22">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5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1LVL1" style:num-suffix="." style:num-format="1" text:start-value="28">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2LVL1" style:num-suffix="." style:num-format="1" text:start-value="33">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3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4LVL1" style:num-suffix="." style:num-format="1" text:start-value="42">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6LVL1" style:num-suffix="." style:num-format="1" text:start-value="13">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7LVL1" style:num-suffix="." style:num-format="1" text:start-value="26">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8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9LVL1" style:num-suffix="." style:num-format="1" text:start-value="20">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31LVL1" style:num-suffix="." style:num-format="1" text:start-value="20">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32LVL1" style:num-suffix="." style:num-format="1" text:start-value="22">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34LVL1" style:num-prefix="11" style:num-format="" text:start-value="7">
        <style:list-level-properties text:list-level-position-and-space-mode="label-alignment">
          <style:list-level-label-alignment text:label-followed-by="listtab" fo:text-indent="-0.635cm" fo:margin-left="1.27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75">
        <style:list-level-properties text:list-level-position-and-space-mode="label-alignment">
          <style:list-level-label-alignment text:label-followed-by="listtab" fo:text-indent="-0.741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37LVL1" style:num-suffix="." style:num-format="1" text:start-value="59">
        <style:list-level-properties text:list-level-position-and-space-mode="label-alignment">
          <style:list-level-label-alignment text:label-followed-by="listtab"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401cm" fo:margin-left="2.011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9M51S</meta:editing-duration>
    <meta:editing-cycles>20</meta:editing-cycles>
    <meta:generator>LibreOffice/5.1.3.2$Windows_x86 LibreOffice_project/644e4637d1d8544fd9f56425bd6cec110e49301b</meta:generator>
    <dc:date>2018-01-05T15:31:10.525000000</dc:date>
    <meta:print-date>2018-01-05T12:32:35.132000000</meta:print-date>
    <meta:document-statistic meta:table-count="0" meta:image-count="0" meta:object-count="0" meta:page-count="3" meta:paragraph-count="36" meta:word-count="1318" meta:character-count="8180" meta:non-whitespace-character-count="6892"/>
    <meta:user-defined meta:name="Info 1"/>
    <meta:user-defined meta:name="Info 2"/>
    <meta:user-defined meta:name="Info 3"/>
    <meta:user-defined meta:name="Info 4"/>
  </office:meta>
</office:document-meta>
</file>