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15%"/>
      <style:text-properties fo:font-size="14pt" style:font-size-asian="14pt" style:font-size-complex="14pt"/>
    </style:style>
    <style:style style:name="P2" style:family="paragraph" style:parent-style-name="Standard">
      <style:paragraph-properties fo:margin-top="0cm" fo:margin-bottom="0.353cm" loext:contextual-spacing="false" fo:line-height="115%"/>
      <style:text-properties fo:font-size="14pt" officeooo:paragraph-rsid="001e8aa4" style:font-size-asian="14pt" style:font-size-complex="14pt"/>
    </style:style>
    <style:style style:name="P3" style:family="paragraph" style:parent-style-name="Standard" style:master-page-name="Standard">
      <style:paragraph-properties fo:margin-top="0cm" fo:margin-bottom="0.353cm" loext:contextual-spacing="false" fo:line-height="115%" style:page-number="auto"/>
      <style:text-properties fo:font-size="14pt" style:font-size-asian="14pt" style:font-size-complex="14pt"/>
    </style:style>
    <style:style style:name="T1" style:family="text">
      <style:text-properties style:font-name="Calibri" fo:font-size="11pt" fo:language="pl" fo:country="none" style:font-size-asian="11pt"/>
    </style:style>
    <style:style style:name="T2" style:family="text">
      <style:text-properties style:font-name="Calibri" fo:font-size="11pt" fo:language="en" fo:country="US" style:font-size-asian="11pt"/>
    </style:style>
    <style:style style:name="T3" style:family="text">
      <style:text-properties style:font-name="Calibri" fo:font-size="11pt" fo:language="pl" fo:country="PL" style:font-size-asian="11pt"/>
    </style:style>
    <style:style style:name="T4" style:family="text">
      <style:text-properties style:font-name="Calibri" fo:language="pl" fo:country="none"/>
    </style:style>
    <style:style style:name="T5" style:family="text">
      <style:text-properties style:font-name="Calibri" fo:language="en" fo:country="US"/>
    </style:style>
    <style:style style:name="T6" style:family="text">
      <style:text-properties style:font-name="Calibri" fo:language="pl" fo:country="PL"/>
    </style:style>
    <style:style style:name="T7" style:family="text">
      <style:text-properties fo:language="pl"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lt;Panie Jezu przyjdź&gt;</text:span></text:p>
      <text:p text:style-name="P1"><text:span text:style-name="T4">&lt;każdy spragniony&gt;</text:span></text:p>
      <text:p text:style-name="P1"><text:span text:style-name="T4">Wołamy do Ciebie Panie Jezu, przyjdź. Ty jesteś tu obecny, dziękujemy, że możemy się w Ciebie wpatrywać, jesteś tak blisko, jesteś w naszych sercach. Tylko Ty dajesz ukojenie, tylko Ty wskazujesz właściwą drogę, tylko Ty dajesz nam poczuć to, że jesteśmy kochani bezwarunkowo i bezinteresownie. Pragniemy, abyś przyszedł do nas jeszcze bardziej, jeszcze bliżej, pragniemy się zanurzyc w wodzie życia, kt</text:span><text:span text:style-name="T5">ó</text:span><text:span text:style-name="T4">rej jesteś źr</text:span><text:span text:style-name="T5">ó</text:span><text:span text:style-name="T4">dłem. Dlatego wołamy dziś i w czasie całego adwentu - Panie Jezu przyjdź.</text:span></text:p>
      <text:p text:style-name="P1"><text:span text:style-name="T4">&lt;panie jezu przyjdź&gt;</text:span></text:p>
      <text:p text:style-name="P1"><text:span text:style-name="T4">&lt;każdy spragniony&gt;</text:span></text:p>
      <text:p text:style-name="P1"><text:span text:style-name="T4">Tak Panie, jesteśmy spragnieni i słabi. Jesteśmy poranieni i cierpiący. Nie rozumiemy tego cierpienia, tego, kt</text:span><text:span text:style-name="T5">ó</text:span><text:span text:style-name="T4">e jest wok</text:span><text:span text:style-name="T5">ó</text:span><text:span text:style-name="T4">ł nas i tego, i tego, kt</text:span><text:span text:style-name="T5">ó</text:span><text:span text:style-name="T4">re dotyka nas bezpośrednio. Nie rozumiemy, dlaczego jest tyle krzywdy i niesprawiedliwości. Czasem też nie rozumiemy siebie, czego tak naprawdę potrzebujemy, co tak naprawdę nas boli. Wpatrujemy się w Ciebie z uwielbieniem, adorujemy Cię i wylewamy przed Tobą nasze serca. A Ty bierzesz każdego, każdą z nas za rękę i prowadzisz ku sobie.</text:span></text:p>
      <text:p text:style-name="P1"><text:span text:style-name="T4">&lt;panie jezu przyjdź&gt;</text:span></text:p>
      <text:p text:style-name="P1"><text:span text:style-name="T4">&lt;każdy spragniony&gt;</text:span></text:p>
      <text:p text:style-name="P1"><text:span text:style-name="T4">Z Ewangelii św Jana: "W ostatnim, najbardziej uroczystym dniu Święta Namiot</text:span><text:span text:style-name="T5">ów Jezus wstał i zawołał donośnym głosem: «Jeśli ktoś jest spragniony, a wierzy we Mnie – niech przyjdzie do Mnie i pije! Jak rzekło Pismo: Rzeki wody żywej popłyną z jego wnętrza».</text:span><text:span text:style-name="T6"> </text:span><text:span text:style-name="T5">A powiedział to o Duchu, którego mieli otrzymać wierzący w Niego.</text:span></text:p>
      <text:p text:style-name="P1"><text:span text:style-name="T5">Ty dajesz nam pić wody żywej, Ty dajesz nam swojego Ducha. Panie pragniemy go przyjąć, bo tylko dzieki jego mocy mamy siłę żyć naprawdę, mam siłę kochać pomimo przeciwności, mamy siłę dawać bezinteresownie, mamy siłę iść za Tobą, iść drogą, którą nam wskazujesz. Wołajmy - przyjdź Duchu Święty</text:span></text:p>
      <text:p text:style-name="P1"><text:span text:style-name="T5">&lt;Duchu Święty przyjdź&gt;</text:span></text:p>
      <text:p text:style-name="P1"><text:span text:style-name="T5">Modlitwa do Ducha Św, spontaniczna lub cicha</text:span></text:p>
      <text:p text:style-name="P1"><text:span text:style-name="T5">&lt;instrumentalnie w trakcie modlitwy spontanicznej - Duchu Święty Boże przyjdź&gt;</text:span></text:p>
      <text:p text:style-name="P1"><text:span text:style-name="T5">Rozpoczynamy rok pod hasłem Misja w mocy Bożego Ducha. Ty Panie napełniasz nas </text:span><text:soft-page-break/><text:span text:style-name="T5">Duchem Św, abyśmy szli i owoc przynosili, abyśmy swoim zaangażowaniem w pracy w Twojej winnicy przyczyniali się do rozszerzania Twojego Królestwa. Ty chcesz królować w sercach wszystkich ludzi, bo każdy człowiek jak dla Ciebie ważny. Czujemy Twoją troske o zbawienie każdego człowieka, chcemy sie włączyć w misję Jezusa, która rozpoczęła się 2000 lat temu. Dzięki mocy Bożego Ducha chcemy rozeznawać i podejmować się zadań, które nam powierzasz.</text:span></text:p>
      <text:p text:style-name="P1"><text:span text:style-name="T5">&lt;Duchu Święty Boże przyjdź&gt;</text:span></text:p>
      <text:p text:style-name="P1"><text:span text:style-name="T5">&lt;wszechmogący Bóg jest pośród nas&gt;</text:span></text:p>
      <text:p text:style-name="P1"><text:span text:style-name="T5">Tak Panie, Ty jesteś pośród nas, Ty jesteś w nas, dzięki Duchowi Świętemu możemy się z Tobą jednoczyć. Twoja obecność, której w żadnej mierze poprzez nasze ludzkie starania nie jesteśmy godni, jest tym, czego potrzebujemy najbardzije na świecie. Widzimy Twoje działanie na codzień, widzimy jak nas obdarowujesz nie dlatego, że jesteśmy dobrzy, tylko dlatego że Ty Panie jesteś dobry. Chcemy Trwać w uwielbieniu.</text:span></text:p>
      <text:p text:style-name="P1"><text:span text:style-name="T5">Modlitwa wielbiąca, spontaniczna lub cicha</text:span></text:p>
      <text:p text:style-name="P1"><text:span text:style-name="T5">&lt;Jezus najwyższe imię&gt;</text:span></text:p>
      <text:p text:style-name="P1"><text:span text:style-name="T5">&lt;instrumentalnie - na nowo stwarzaj mnie&gt;</text:span></text:p>
      <text:p text:style-name="P1"><text:span text:style-name="T5">Każdy z nas musi rozeznać swoje powołanie, dla każdego z nas przygotowałeś miejsce w swoim Kościele. Są wśród nas rodzice, dziadkowie, dzieci swoich rodziców, wszyscy jesteśmy w jakiejś relacji z drugim człowiekiem, mamy przyjaciół, sąsiadów, współpracowników, podwładnych, kierowników. Każda z tej relacji jest naszym zadaniem od Ciebie Panie. Pokazuj nam, jak mamy w tych relacjach realizować Twój plan. Niech ten adwent będzie czasem, w którym podejmiemy refleksję nie tylko nad naszą relacją z Tobą Panie - która jest naszym pierwszym i najważniejszym powołaniem, ale również chcemy w świetle Twojej miłości zweryfikować nasze postawy wobec <text:s/>ludzi, których stawiasz na naszej drodze.</text:span></text:p>
      <text:p text:style-name="P1"><text:span text:style-name="T5">Ty Panie pragniesz nas napełniać swoim Duchem, stwarzać nas na nowo, abyśmy odważnie szli i świadczyli o Tobie słowem i życiem. Abyśmy przyprowadzili do Ciebie jak najwiecej zagubionych i spragnionych, abyśmy współpracowali z Tobą we wszsytkim, co chcesz uczynić, byśmy sami codziennie na nowo zanurzali się w źródłach Twojej miłości i miłosierdzia i abyśmy sami stawali się naczyniami, przez które one sie przelewają. Amen</text:span></text:p>
      <text:p text:style-name="P1"><text:span text:style-name="T5">&lt;na nowo stwarzaj mnie&gt;</text:span></text:p>
      <text:p text:style-name="P2"><text:span text:style-name="T5">&lt;przed tak wielkim&gt; &lt;spotkał mnie dziś mój Pan&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07T14:36:56.628000000</dc:date>
    <meta:editing-duration>PT3M55S</meta:editing-duration>
    <meta:editing-cycles>1</meta:editing-cycles>
    <meta:document-statistic meta:table-count="0" meta:image-count="0" meta:object-count="0" meta:page-count="2" meta:paragraph-count="24" meta:word-count="628" meta:character-count="4131" meta:non-whitespace-character-count="3525"/>
    <meta:generator>LibreOffice/5.3.6.1$Windows_X86_64 LibreOffice_project/686f202eff87ef707079aeb7f485847613344eb7</meta:generator>
  </office:meta>
</office:document-meta>
</file>