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rsid="0015547c" officeooo:paragraph-rsid="0015547c" style:font-size-asian="14pt" style:font-size-complex="14pt"/>
    </style:style>
    <style:style style:name="P3" style:family="paragraph" style:parent-style-name="Text_20_body">
      <style:text-properties fo:font-size="14pt" officeooo:paragraph-rsid="0016b122" style:font-size-asian="14pt" style:font-size-complex="14pt"/>
    </style:style>
    <style:style style:name="P4" style:family="paragraph" style:parent-style-name="Text_20_body">
      <style:text-properties fo:font-size="14pt" officeooo:rsid="0018eeb5" officeooo:paragraph-rsid="0018eeb5" style:font-size-asian="14pt" style:font-size-complex="14pt"/>
    </style:style>
    <style:style style:name="P5" style:family="paragraph" style:parent-style-name="Text_20_body">
      <style:text-properties fo:font-size="14pt" officeooo:rsid="001a6c56" officeooo:paragraph-rsid="001a6c56" style:font-size-asian="14pt" style:font-size-complex="14pt"/>
    </style:style>
    <style:style style:name="P6" style:family="paragraph" style:parent-style-name="Text_20_body">
      <style:text-properties fo:font-size="14pt" officeooo:paragraph-rsid="001a6c56" style:font-size-asian="14pt" style:font-size-complex="14pt"/>
    </style:style>
    <style:style style:name="T1" style:family="text">
      <style:text-properties officeooo:rsid="000a2871"/>
    </style:style>
    <style:style style:name="T2" style:family="text">
      <style:text-properties officeooo:rsid="000bb768"/>
    </style:style>
    <style:style style:name="T3" style:family="text">
      <style:text-properties officeooo:rsid="000d21fd"/>
    </style:style>
    <style:style style:name="T4" style:family="text">
      <style:text-properties officeooo:rsid="000d23da"/>
    </style:style>
    <style:style style:name="T5" style:family="text">
      <style:text-properties officeooo:rsid="000e1a63"/>
    </style:style>
    <style:style style:name="T6" style:family="text">
      <style:text-properties officeooo:rsid="000e8ddb"/>
    </style:style>
    <style:style style:name="T7" style:family="text">
      <style:text-properties officeooo:rsid="000ef6aa"/>
    </style:style>
    <style:style style:name="T8" style:family="text">
      <style:text-properties officeooo:rsid="000ffc19"/>
    </style:style>
    <style:style style:name="T9" style:family="text">
      <style:text-properties officeooo:rsid="001088b4"/>
    </style:style>
    <style:style style:name="T10" style:family="text">
      <style:text-properties officeooo:rsid="001207a8"/>
    </style:style>
    <style:style style:name="T11" style:family="text">
      <style:text-properties officeooo:rsid="00127c25"/>
    </style:style>
    <style:style style:name="T12" style:family="text">
      <style:text-properties officeooo:rsid="0012b5e2"/>
    </style:style>
    <style:style style:name="T13" style:family="text">
      <style:text-properties officeooo:rsid="0015ecbb"/>
    </style:style>
    <style:style style:name="T14" style:family="text">
      <style:text-properties officeooo:rsid="001a6c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Przyjdź i zajmij miejsce swe&gt;</text:p>
      <text:p text:style-name="P1">Panie Jezu, ukryty w Najświętszym Sakramencie. Przychodzimy do Ciebie spragnieni. Spragnieni miłości, spragnieni życzliwości, spragnieni sprawiedliwości, spragnieni ukojenia bólu, <text:span text:style-name="T1">spragnieni odpocznienia.</text:span> <text:span text:style-name="T1">Te nasze pragnienia, które każdy nosi w sobie, bardzo konkretne, odkrywają nam pustkę, którą nosimy w sobie. Którą może nawet próbujemy własnymi siłami wypełnić. Ale oto jesteśmy teraz Panie przed Tobą, wpatrujemy się w Twoje oblicze. Ukaż</text:span> nam Panie, że każde nasze pragnienie można ugasić <text:span text:style-name="T2">tylko </text:span>w Tobie. <text:span text:style-name="T2">Tylko wtedy, gdy my sami wraz z naszą codziennością, naszymi wszystkimi sprawami, zanurzymy się całkowicie w Tobie, w Twojej obecności, w Twojej miłości. Panie, prosimy – odnawiaj w nas dziś naszą wiarę nadzieję i miłość...</text:span></text:p>
      <text:p text:style-name="P1">&lt;Każdy spragniony&gt;</text:p>
      <text:p text:style-name="P2">Wzywajmy teraz Ducha Świ<text:span text:style-name="T13">ę</text:span>tego, <text:span text:style-name="T13">który ożywia to co martwe, odnawia to co stare, umacnia to co słabe – przyjdź Duchu Św.</text:span></text:p>
      <text:p text:style-name="P2">- <text:span text:style-name="T13">przyjdź i otwórz nasze serce na Twoje działanie</text:span></text:p>
      <text:p text:style-name="P2">- <text:span text:style-name="T13">przyjdź z darem modlitwy i słuchania Ciebie</text:span></text:p>
      <text:p text:style-name="P2">- <text:span text:style-name="T13">przyjdź i oświetlaj nasze umysły, przychodź z pouczeniem</text:span></text:p>
      <text:p text:style-name="P2">- …</text:p>
      <text:p text:style-name="P4">&lt;Duchu Święty przyjdź&gt;</text:p>
      <text:p text:style-name="P4">- …</text:p>
      <text:p text:style-name="P4">- …</text:p>
      <text:p text:style-name="P4">- ...</text:p>
      <text:p text:style-name="P1">&lt;Ogarnij mnie płomieniu&gt;</text:p>
      <text:p text:style-name="P5">&lt;cisza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&lt;cisza&gt;</text:p>
      <text:p text:style-name="P1"><text:span text:style-name="T4">Pierwszą cnotą</text:span> wl<text:span text:style-name="T4">ewaną</text:span> w nasze serce przez Ducha Świętego jest <text:span text:style-name="T4">wiara</text:span>. Jedną ze szkodliwych iluzji dotyczących naszego życia duchowego jest ta, która przedstawia akt wiary jako coś naturalnego – jako coś, co miałoby odpowiadać wrodzonym skłonnościom naszego umysłu i woli.</text:p>
      <text:p text:style-name="P1">W rzeczywistości akt wiary jest aktem najbardziej nienaturalnym ze wszystkich: aktem, w którym umysł i wola, ze swej natury lgnące do tego, co pewne i weryfikowalne, chcące się powierzać jedynie temu, co daje gwarancje bezpieczeństwa, muszą wykonać gigantyczny skok w ciemność. </text:p>
      <text:p text:style-name="P1">Bóg, składając w nasze serca wiarę, umożliwia przekroczenie naszych naturalnyc<text:span text:style-name="T3">h</text:span> obaw i nawyku opierania się jedynie na tym, co absolutnie pewne. W akcie wiary w sposób zupełnie niesłychany oddajemy się temu, czego nijak nie da się sprawdzić, co leży poza możliwościami naszego poznania i weryfikacji.</text:p>
      <text:p text:style-name="P1">Wydaje się, że rzadko dostrzegamy tę nadprzyrodzoną naturę aktu wiary. <text:span text:style-name="T3">Wiara </text:span>w swojej istocie nie jest sprawą naszej decyzji, podjętym przez nas samych ryzykiem zawierzenia, owocem determinacji naszej woli i umysłu. <text:span text:style-name="T4">Jest tak</text:span> jest naprawdę łaską, która uzdalnia do <text:span text:style-name="T4">przebywania w świecie bliskości z Bogiem, Jego tajemnic, Jego obietnic względem nas. Łaską,</text:span> za którą powinniśmy dziękować i o którą powinniśmy się stale troszczyć.</text:p>
      <text:p text:style-name="P1">Wlana w nasze serce wiara nie jest przy tym jednorazowym aktem, wydarzeniem „punktowym”, w którym powierzalibyśmy się nieznanej nam rzeczywistości, ale początkiem najgłębszej przemiany całego naszego życia. O ile na podstawie samego tylko rozumu byliśmy w stanie rozpoznać, kim jest człowiek „według natury”, o tyle tutaj, poprzez wiarę ofiarowaną nam na chrzcie świętym, mamy dostęp do tej miary wielkości, do której zostaliśmy powołani według wzoru Chrystusa.</text:p>
      <text:p text:style-name="P1">- <text:span text:style-name="T4">Panie Jezu odnów w nas łaskę wiary, abyśmy stojąc w prawdzie wobec Ciebie i nas samych odkryli na nowo godność naszego powołania do bycia na wzór Ciebie – prosimy Cię Panie</text:span></text:p>
      <text:p text:style-name="P1">- <text:span text:style-name="T4">Niechaj wiara, która nie jest naszą zasługą, tylko Twoim darem dla nas, nie będzie tylko na naszych ustach, ale przełoży się w konkret naszej codzienności – prosimy Cię Panie</text:span></text:p>
      <text:p text:style-name="P1">- <text:span text:style-name="T5">Ukaż nam Panie to wszystko, co wciąż zamyka nas na przyjęcie łaski wiary w pełni, naszą pychę, nieufność wobec Ciebie i tego, jak nas prowadzisz – prosimy Cię Panie</text:span></text:p>
      <text:p text:style-name="P1">&lt;Oceany&gt;</text:p>
      <text:p text:style-name="P5">&lt;cisza&gt;</text:p>
      <text:p text:style-name="P1"/>
      <text:p text:style-name="P1"/>
      <text:p text:style-name="P6"><text:soft-page-break/><text:span text:style-name="T14">&lt;cisza&gt;</text:span></text:p>
      <text:p text:style-name="P1">Drugą z cnót wlewanych w nasze serce przez Ducha Świętego jest nadzieja. Nader częst<text:span text:style-name="T6">o</text:span> pomniejsza <text:span text:style-name="T5">się</text:span> t<text:span text:style-name="T5">ę</text:span> cnot<text:span text:style-name="T5">ę</text:span>, czyni <text:span text:style-name="T5">się</text:span> z niej osto<text:span text:style-name="T5">ję</text:span> ludzi głupich i słabych. W rzeczywistości nadzieja, którą otrzymujemy od Boga jest czymś zupełnie innymi niż tanie pocieszenie naszej zmęczonej psychiki, pocieszenie, które opierałoby się na mrzonce o lepszej przyszłości, stojącej w kontraście wobec tego, co faktyczne. Nie jest ona także tanim optymizmem, który zakłada naturalnie korzystny bieg rzeczy, <text:span text:style-name="T6">n</text:span>ie usiłuje nam wmówić, że „jeśli tylko mocno w coś wierzysz, cały świat będzie ci sprzyjał”.</text:p>
      <text:p text:style-name="P1"><text:span text:style-name="T6">Cnota nadziei </text:span>jest przede wszystkim zdolnością ukierunkowania naszych pragnień na to, co ostatecznie istotne, a czego realizacja jest trudna i oddalona w czasie. W pierwszym rzędzie chodzi o zjednoczenie z Bogiem w wieczności, ale także o Boże obietnice odnoszące się do życia doczesnego, jako drogi ku pełni życia. Szczególnie w tym drugim aspekcie wlana w nasze serce nadzieja sprzeciwia się niskości lub też przeciętności naszych pragnień. Jest Bożym wyrywaniem nas z „nieśmiałości” właściwej myślom śmiertelników. Jest zaprzeczeniem postawy, w której za ostateczne kryterium wyboru celów uznajemy nasze przyrodzone siły i możliwości.</text:p>
      <text:p text:style-name="P1">Wbrew takiej postawie, dając się porwać dynamice nadziei, działającemu w nas Duchowi Świętemu, widzimy więcej i wyraźniej. Widzimy rozciągające się przed nami życie w perspektywie wielości dobrych i możliwych scenariuszy, w perspektywie wielości szlachetnych dzieł, które dzięki mocy Bożej jesteśmy w stanie realizować.</text:p>
      <text:p text:style-name="P1">Po wtóre, złożona w nas nadzieja nie tylko umożliwia nam wybór celu według miary wielkości naszego powołania, ale także podtrzymuje nas w zdążaniu do niego. Jest siłą zdolną oprzeć się smutkowi, rozpaczy, także kłamstwu o tym, że realizacja celu jest niemożliwa lub nie ma sensu. Jest podstawą mężnego, wytrwałego i cierpliwego serca, gotowego do ponoszenia ofiar i do opierania się zwątpieniu, do którego kusi nas Zły.</text:p>
      <text:p text:style-name="P1">Wlana w nasze serca nadzieja nie jest więc uspokajającą i wrzucającą w bierność naiwną pociechą. Wręcz przeciwnie: to rzetelna, potężna siła, która jest w stanie przekształcać rzeczywistość, kwestionując jej stan obecny w imię tego, co możliwe i co należne w oczach Bożych.</text:p>
      <text:p text:style-name="P1">- <text:span text:style-name="T7">Panie Jezu, wlej w nas nadzieję, która pozwoli nam dostrzec otaczające nas dobro i wszelkie możliwości aby je nieść innym – prosimy Cię Panie</text:span></text:p>
      <text:p text:style-name="P1">- Zabieraj smutki, zniechęcenia, sceptycyzm, które usprawiedliwiają naszą bierność <text:s/>- prosimy Cię Panie</text:p>
      <text:p text:style-name="P1">- <text:span text:style-name="T8">Rozpal nasze serca pasją, by wypełniać Twoje, Panie, pragnienia – prosimy Cię Panie</text:span></text:p>
      <text:p text:style-name="P1">&lt;Dzielmy się wiarą jak chlebem&gt;</text:p>
      <text:p text:style-name="P5"><text:soft-page-break/>&lt;cisza&gt;</text:p>
      <text:p text:style-name="P1">Trzecią z cnót wlewanych w nasze serca podczas chrztu świętego jest cnota miłości Bożej. To w niej najbardziej wyraźnie uwidacznia się zarówno nowość stworzenia, jak i niezwykłość powołania, którym zostaliśmy obdarzeni. Miłość Boża jest <text:s/>nieskończonym udzielaniem się Osób w Trójcy Świętej, miłosnym zatraceniem i rozdaniem siebie. Tak bardzo przekracza <text:span text:style-name="T9">ona </text:span>pod względem doskonałości jakąkolwiek formę miłości ziemskiej, że trudno jest nam znaleźć dla niej analogię. Działający w nas Bóg – Ten, który jest samą Miłością – pragnie jednak naszego uczestnictwa w tej niezwykłej rzeczywistości: po pierwsze w miłości Chrystusa do swojego i naszego Ojca, po drugie w miłości Boga do ludzi. Uczestnictwo w Bożym zamyśle miłości względem ludzi odmienia horyzont naszego odniesienia względem innych. Przede wszystkim przestaje nim być sprawiedliwość, uchodząca od czasów antycznych za centrum moralności i właściwy fundament relacji międzyludzkich. W miejsce sprawiedliwości rozumianej jako powinność oddawania każdemu tego, na co zasłużył, Chrystus przynosi to, co nowe i niesłychane: perspektywę Ciała, którego wszyscy jesteśmy członkami. To właśnie w obrębie tej perspektywy miłość Chrystusa powołuje nas i uzdalnia nas do jedności, która była niewyobrażalna dla całej tradycji czysto ludzkiej, nawet tej najlepszej – do jedności, w której cierpienia naszych braci i sióstr są naszymi cierpieniami, podobnie jak ich radości naszymi radościami. Taka właśnie jedność i wynikająca z niej hojność zostają nam obiecane i przyniesione w miłości Chrystusa. Jego miłość rozlana w naszych sercach ma je porwać ku temu, co uchodziło dotychczas za niemożliwe, za czystą mrzonkę wypaczonego umysłu: do rozdawania swojego życia braciom i siostrom jako członkom jednego ciała. W swojej istocie jest obietnicą tego, że w zamian za porzucenie perspektywy własnego interesu, kręcenia się wokół własnych potrzeb i zachcianek, otrzymamy po stokroć więcej. W miejsce serca nieszczęśliwego chciwością otrzymamy serce nowe, a w miejsce wypreparowanego, wąskiego kręgu osób, z którymi nam dobrze i komfortowo, otrzymamy cały świat braci i sióstr.</text:p>
      <text:p text:style-name="P1">- <text:span text:style-name="T10">Panie Jezu, kieruj naszym spojrzeniem na biedę duchową i materialną drugiego człowieka, abyśmy zamiast problemu i niewygody dostrzegli w tych osobach perspektywę spotkania Ciebie, dotknięcia Twoich ran w Twoim mistycznym ciele, którego wszyscy jesteśmy członkami – prosimy Cię Panie</text:span></text:p>
      <text:p text:style-name="P1">- <text:span text:style-name="T12">Abyśmy rozumieli sprawiedliwość nie jako</text:span> powinność oddawania każdemu tego, na co zasłużył, <text:span text:style-name="T12">tylko jako zatroskanie i zabieganie o to, by każdy człowiek miał zagwarantowany dostęp do tego, co mu się należy, czym Ty go, Panie, w swojej dobroci obdarowujesz – prosimy Cię Panie</text:span></text:p>
      <text:p text:style-name="P3">- <text:span text:style-name="T11">Abyśmy umieli dawać innym nie tylko z tego, co nam zbywa, czego braku nie bylibyśmy w stanie nawet odczuć, ale z naszego niedostatku czasu, pieniędzy i otuchy – prosimy Cię Panie</text:span></text:p>
      <text:p text:style-name="P1">&lt;Na nowo stwarzaj mni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1:35:42.199000000</meta:creation-date>
    <dc:date>2019-09-02T16:42:11.784000000</dc:date>
    <meta:editing-duration>PT16M52S</meta:editing-duration>
    <meta:editing-cycles>3</meta:editing-cycles>
    <meta:generator>LibreOffice/6.1.3.2$Windows_X86_64 LibreOffice_project/86daf60bf00efa86ad547e59e09d6bb77c699acb</meta:generator>
    <meta:print-date>2019-09-02T16:31:32.155000000</meta:print-date>
    <meta:document-statistic meta:table-count="0" meta:image-count="0" meta:object-count="0" meta:page-count="4" meta:paragraph-count="41" meta:word-count="1320" meta:character-count="8880" meta:non-whitespace-character-count="7584"/>
  </office:meta>
</office:document-meta>
</file>