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style:font-name="Liberation Serif" fo:font-size="12pt" officeooo:rsid="001e8e19" officeooo:paragraph-rsid="001e8e19" style:font-size-asian="12pt" style:font-size-complex="12pt"/>
    </style:style>
    <style:style style:name="P3" style:family="paragraph" style:parent-style-name="Standard">
      <style:text-properties style:font-name="Liberation Serif" fo:font-size="12pt" officeooo:rsid="001f63c8" officeooo:paragraph-rsid="001f63c8" style:font-size-asian="12pt" style:font-size-complex="12pt"/>
    </style:style>
    <style:style style:name="P4" style:family="paragraph" style:parent-style-name="Standard">
      <style:text-properties officeooo:paragraph-rsid="001dc0f4"/>
    </style:style>
    <style:style style:name="P5" style:family="paragraph" style:parent-style-name="Standard">
      <style:text-properties officeooo:paragraph-rsid="001f63c8"/>
    </style:style>
    <style:style style:name="T1" style:family="text">
      <style:text-properties officeooo:rsid="0005625b"/>
    </style:style>
    <style:style style:name="T2" style:family="text">
      <style:text-properties fo:font-variant="normal" fo:text-transform="none" fo:color="#0000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letter-spacing="normal"/>
    </style:style>
    <style:style style:name="T4" style:family="text">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color="#000000" style:font-name="Liberation Serif" fo:font-size="12pt" fo:font-style="normal" fo:font-weight="normal" officeooo:rsid="000a14a5" style:font-size-asian="12pt" style:font-style-asian="normal" style:font-weight-asian="normal" style:font-size-complex="12pt" style:font-style-complex="normal" style:font-weight-complex="normal"/>
    </style:style>
    <style:style style:name="T6" style:family="text">
      <style:text-properties fo:color="#000000" style:font-name="Liberation Serif" fo:font-size="12pt" fo:font-style="normal" fo:font-weight="normal" officeooo:rsid="000b99ee" style:font-size-asian="12pt" style:font-style-asian="normal" style:font-weight-asian="normal" style:font-size-complex="12pt" style:font-style-complex="normal" style:font-weight-complex="normal"/>
    </style:style>
    <style:style style:name="T7" style:family="text">
      <style:text-properties fo:color="#000000" style:font-name="Liberation Serif" fo:font-size="12pt" fo:font-style="normal" fo:font-weight="normal" officeooo:rsid="000a9588" style:font-size-asian="12pt" style:font-style-asian="normal" style:font-weight-asian="normal" style:font-size-complex="12pt" style:font-style-complex="normal" style:font-weight-complex="normal"/>
    </style:style>
    <style:style style:name="T8" style:family="text">
      <style:text-properties fo:color="#000000" style:font-name="Liberation Serif" fo:font-size="12pt" fo:font-style="normal" fo:font-weight="normal" officeooo:rsid="0014d878" style:font-size-asian="12pt" style:font-style-asian="normal" style:font-weight-asian="normal" style:font-size-complex="12pt" style:font-style-complex="normal" style:font-weight-complex="normal"/>
    </style:style>
    <style:style style:name="T9" style:family="text">
      <style:text-properties fo:color="#000000" style:font-name="Liberation Serif" fo:font-size="12pt" fo:font-style="normal" fo:font-weight="normal" officeooo:rsid="000c3cca" style:font-size-asian="12pt" style:font-style-asian="normal" style:font-weight-asian="normal" style:font-size-complex="12pt" style:font-style-complex="normal" style:font-weight-complex="normal"/>
    </style:style>
    <style:style style:name="T10" style:family="text">
      <style:text-properties fo:color="#000000" style:font-name="Liberation Serif" fo:font-size="12pt" fo:font-style="normal" fo:font-weight="normal" officeooo:rsid="000c8723" style:font-size-asian="12pt" style:font-style-asian="normal" style:font-weight-asian="normal" style:font-size-complex="12pt" style:font-style-complex="normal" style:font-weight-complex="normal"/>
    </style:style>
    <style:style style:name="T11" style:family="text">
      <style:text-properties fo:color="#000000" style:font-name="Liberation Serif" fo:font-size="12pt" fo:font-style="normal" fo:font-weight="normal" officeooo:rsid="001d9ca9" style:font-size-asian="12pt" style:font-style-asian="normal" style:font-weight-asian="normal" style:font-size-complex="12pt" style:font-style-complex="normal" style:font-weight-complex="normal"/>
    </style:style>
    <style:style style:name="T12" style:family="text">
      <style:text-properties fo:color="#000000" style:font-name="Liberation Serif" fo:font-size="12pt" fo:font-style="normal" fo:font-weight="normal" officeooo:rsid="001dc0f4" style:font-size-asian="12pt" style:font-style-asian="normal" style:font-weight-asian="normal" style:font-size-complex="12pt" style:font-style-complex="normal" style:font-weight-complex="normal"/>
    </style:style>
    <style:style style:name="T13" style:family="text">
      <style:text-properties fo:color="#000000" style:font-name="Liberation Serif" fo:font-size="12pt" fo:font-style="normal" fo:font-weight="normal" officeooo:rsid="001f63c8" style:font-size-asian="12pt" style:font-style-asian="normal" style:font-weight-asian="normal" style:font-size-complex="12pt" style:font-style-complex="normal" style:font-weight-complex="normal"/>
    </style:style>
    <style:style style:name="T14" style:family="text">
      <style:text-properties fo:color="#000000" style:font-name="Liberation Serif" fo:font-size="12pt" fo:font-style="normal" fo:font-weight="normal" officeooo:rsid="001f692a" style:font-size-asian="12pt" style:font-style-asian="normal" style:font-weight-asian="normal" style:font-size-complex="12pt" style:font-style-complex="normal" style:font-weight-complex="normal"/>
    </style:style>
    <style:style style:name="T15" style:family="text">
      <style:text-properties fo:color="#000000" style:font-name="Liberation Serif" fo:font-size="12pt" fo:font-style="normal" fo:font-weight="normal" officeooo:rsid="0021109c" style:font-size-asian="12pt" style:font-style-asian="normal" style:font-weight-asian="normal" style:font-size-complex="12pt" style:font-style-complex="normal" style:font-weight-complex="normal"/>
    </style:style>
    <style:style style:name="T16" style:family="text">
      <style:text-properties officeooo:rsid="000c8723"/>
    </style:style>
    <style:style style:name="T17" style:family="text">
      <style:text-properties officeooo:rsid="000d928a"/>
    </style:style>
    <style:style style:name="T18" style:family="text">
      <style:text-properties officeooo:rsid="000e7344"/>
    </style:style>
    <style:style style:name="T19" style:family="text">
      <style:text-properties officeooo:rsid="0010feee"/>
    </style:style>
    <style:style style:name="T20" style:family="text">
      <style:text-properties officeooo:rsid="001280a3"/>
    </style:style>
    <style:style style:name="T21" style:family="text">
      <style:text-properties officeooo:rsid="0014ddc3"/>
    </style:style>
    <style:style style:name="T22" style:family="text">
      <style:text-properties officeooo:rsid="00165ede"/>
    </style:style>
    <style:style style:name="T23" style:family="text">
      <style:text-properties style:font-name="Liberation Serif" fo:font-size="12pt" style:font-size-asian="12pt" style:font-size-complex="12pt"/>
    </style:style>
    <style:style style:name="T24" style:family="text">
      <style:text-properties style:font-name="Liberation Serif" fo:font-size="12pt" officeooo:rsid="0017be7d" style:font-size-asian="12pt" style:font-size-complex="12pt"/>
    </style:style>
    <style:style style:name="T25" style:family="text">
      <style:text-properties style:font-name="Liberation Serif" fo:font-size="12pt" officeooo:rsid="001d6700" style:font-size-asian="12pt" style:font-size-complex="12pt"/>
    </style:style>
    <style:style style:name="T26" style:family="text">
      <style:text-properties style:font-name="Liberation Serif" fo:font-size="12pt" officeooo:rsid="001d9ca9" style:font-size-asian="12pt" style:font-size-complex="12pt"/>
    </style:style>
    <style:style style:name="T27" style:family="text">
      <style:text-properties style:font-name="Liberation Serif" fo:font-size="12pt" officeooo:rsid="001dc0f4" style:font-size-asian="12pt" style:font-size-complex="12pt"/>
    </style:style>
    <style:style style:name="T28" style:family="text">
      <style:text-properties style:font-name="Liberation Serif" fo:font-size="12pt" officeooo:rsid="0022e673" style:font-size-asian="12pt" style:font-size-complex="12pt"/>
    </style:style>
    <style:style style:name="T29" style:family="text">
      <style:text-properties officeooo:rsid="00103a9c"/>
    </style:style>
    <style:style style:name="T30" style:family="text">
      <style:text-properties officeooo:rsid="001dc0f4"/>
    </style:style>
    <style:style style:name="T31" style:family="text">
      <style:text-properties officeooo:rsid="0021109c"/>
    </style:style>
    <style:style style:name="T32" style:family="text">
      <style:text-properties officeooo:rsid="0022e67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3">[Wstęp:]</text:span></text:span></text:p>
      <text:p text:style-name="P5"><text:span text:style-name="Strong_20_Emphasis"><text:span text:style-name="T13"/></text:span></text:p>
      <text:p text:style-name="Standard"><text:span text:style-name="Strong_20_Emphasis"><text:span text:style-name="T13">P</text:span></text:span><text:span text:style-name="Strong_20_Emphasis"><text:span text:style-name="T5">aździernik </text:span></text:span><text:span text:style-name="Strong_20_Emphasis"><text:span text:style-name="T13">2019 roku</text:span></text:span><text:span text:style-name="Strong_20_Emphasis"><text:span text:style-name="T5"> papież Franciszek ogłosił Nadzwyczajnym Miesiącem Misyjnym. </text:span></text:span><text:span text:style-name="Strong_20_Emphasis"><text:span text:style-name="T14">M</text:span></text:span><text:span text:style-name="Strong_20_Emphasis"><text:span text:style-name="T2">ottem są słowa: „Ochrzczeni i posłani: Kościół Chrystusa z misją w świecie”.</text:span></text:span><text:span text:style-name="Strong_20_Emphasis"><text:span text:style-name="T4"> </text:span></text:span><text:span text:style-name="Strong_20_Emphasis"><text:span text:style-name="T5">Idąc za wskazówkami Ojca Świętego chcemy dziś </text:span></text:span><text:span text:style-name="Strong_20_Emphasis"><text:span text:style-name="T6">rozważając tajemnice bolesne różańca świętego </text:span></text:span><text:span text:style-name="Strong_20_Emphasis"><text:span text:style-name="T7">przyjrzeć się </text:span></text:span><text:span text:style-name="Strong_20_Emphasis"><text:span text:style-name="T5">misjonarzom, którzy </text:span></text:span><text:span text:style-name="Strong_20_Emphasis"><text:span text:style-name="T6">naśladując Jezusa służyli do końca </text:span></text:span><text:span text:style-name="Strong_20_Emphasis"><text:span text:style-name="T8">i</text:span></text:span><text:span text:style-name="Strong_20_Emphasis"><text:span text:style-name="T6"> kochali do końca. </text:span></text:span><text:span text:style-name="Strong_20_Emphasis"><text:span text:style-name="T8">T</text:span></text:span><text:span text:style-name="Strong_20_Emphasis"><text:span text:style-name="T6">ak jak On złożyli swoje życie w ofierze.</text:span></text:span></text:p>
      <text:p text:style-name="Standard"><text:span text:style-name="Strong_20_Emphasis"><text:span text:style-name="T4">W wielu krajach misjonarze są narażeni na niebezpieczeństwa. Ryzykują własnym życiem, </text:span></text:span><text:span text:style-name="Strong_20_Emphasis"><text:span text:style-name="T8">gdyż </text:span></text:span><text:span text:style-name="Strong_20_Emphasis"><text:span text:style-name="T4"><text:s/></text:span></text:span><text:span text:style-name="Strong_20_Emphasis"><text:span text:style-name="T8">c</text:span></text:span><text:span text:style-name="Strong_20_Emphasis"><text:span text:style-name="T4">hrześcijanie są prześladowani, a możliwość dzielenia się wiarą – ograniczona lub prawie niemożliwa. Nie można swobodnie i bez przeszkód mówić o Chrystusie. </text:span></text:span></text:p>
      <text:p text:style-name="P1">Misjonarze posługują <text:span text:style-name="T1">na całym świecie</text:span>, <text:span text:style-name="T1">również tam, </text:span>gdzie łatwo wybuchają konflikty zbrojne, rebelie lub prześladowania mniejszości religijnych. Jednak wiara i poczucie odpowiedzialności za powołanie misyjne każe im trwać na placówkach, mimo świadomości zagrożenia życia. Wspierają uchodźców, ofiary wojen i napaści zbrojnych, niektórzy giną razem z wiernymi, wśród których pracowali duszpastersko. </text:p>
      <text:p text:style-name="P1"/>
      <text:p text:style-name="P1">1. Modlitwa w Ogrojcu</text:p>
      <text:p text:style-name="P1"/>
      <text:p text:style-name="Standard"><text:span text:style-name="Strong_20_Emphasis"><text:span text:style-name="T4">Bł</text:span></text:span><text:span text:style-name="Strong_20_Emphasis"><text:span text:style-name="T11">ogosławiony</text:span></text:span><text:span text:style-name="Strong_20_Emphasis"><text:span text:style-name="T4"> Zbigniew S</text:span></text:span><text:span text:style-name="Strong_20_Emphasis"><text:span text:style-name="T11">trzałkowski</text:span></text:span><text:span text:style-name="Strong_20_Emphasis"><text:span text:style-name="T4"> </text:span></text:span><text:span text:style-name="Strong_20_Emphasis"><text:span text:style-name="T9">oraz Bł</text:span></text:span><text:span text:style-name="Strong_20_Emphasis"><text:span text:style-name="T11">ogosławiony</text:span></text:span><text:span text:style-name="Strong_20_Emphasis"><text:span text:style-name="T9"> Michał T</text:span></text:span><text:span text:style-name="Strong_20_Emphasis"><text:span text:style-name="T11">omaszek</text:span></text:span><text:span text:style-name="Strong_20_Emphasis"><text:span text:style-name="T9"> pracowali w Peru. </text:span></text:span><text:span text:style-name="Strong_20_Emphasis"><text:span text:style-name="T10">Byli to młodzi </text:span></text:span><text:span text:style-name="Strong_20_Emphasis"><text:span text:style-name="T9">Franciszkanie, opiekowali się wspólnotą chrześcijańską, głosili katechezy, organizowali szkolenia w zakładaniu sieci wody pitnej, wraz z Caritas dostarczali pomoc żywieniową w całej parafii. O</text:span></text:span><text:span text:style-name="Strong_20_Emphasis"><text:span text:style-name="T15">jciec</text:span></text:span><text:span text:style-name="Strong_20_Emphasis"><text:span text:style-name="T9"> Zbigniew <text:s/>wyróżniał się zdolnościami organizacyjnymi, ogromną pracowitością i wielkim poczuciem odpowiedzialności. Szczególnie troszczył się o chorych, których starał się leczyć zarówno fizycznie, jak i duchowo, zwłaszcza gdy w okolicy wybuchła epidemia cholery. Natomiast O</text:span></text:span><text:span text:style-name="Strong_20_Emphasis"><text:span text:style-name="T15">jciec</text:span></text:span><text:span text:style-name="Strong_20_Emphasis"><text:span text:style-name="T9"> Michał poprzez muzykę i śpiew docierał do dzieci i młodzieży, która licznie gromadziła się przy parafii. 9 sierpnia 1991 roku do ich klasztoru przybyli terroryści, którzy pojmali księży po odprawionej przez nich wieczornej mszy św, wywieźli za wioskę, gdzie zabili ich strzałami w tył głowy.</text:span></text:span></text:p>
      <text:p text:style-name="P1"><text:span text:style-name="T16">Ojcowie tak jak Jezus świadomi byli niebezpieczeństwa, tak jak On, czuli </text:span>zbliżającą się śmierć. <text:span text:style-name="T16">Tak jak On zapewne d</text:span>oświadcza<text:span text:style-name="T16">li</text:span> ludzkiego lęku, wewnętrznej walki, pokusy <text:span text:style-name="T16">ucieczki</text:span>. Jednak <text:span text:style-name="T16">tak jak </text:span><text:s/>rozmowa z Ojcem stanowi<text:span text:style-name="T16">ła</text:span> dla <text:span text:style-name="T16">Jezusa</text:span> umocnienie <text:span text:style-name="T16">tak dla misjonarzy os</text:span>tatnia, wieczorna msza św. <text:s/>stała się dla nich źródłem mocy i wierności Jezusowi. „A kto by chciał Mi służyć, niech idzie za Mną, a gdzie Ja jestem, tam będzie i mój sługa”.</text:p>
      <text:p text:style-name="P1">[<text:span text:style-name="T32">pieśń: </text:span>Nie bój się, nie lękaj się]</text:p>
      <text:p text:style-name="P1"/>
      <text:p text:style-name="P1">2. Biczowanie</text:p>
      <text:p text:style-name="P1"/>
      <text:p text:style-name="P1">Siostra Czesława <text:span text:style-name="T18">Lorek w Demokratycznej Republice Kongo </text:span>pracowała jako katechetka, zakrystianka, <text:span text:style-name="T17">prowadziła chór, przygotowywała dzieci do I Komunii Świętej,</text:span> pełniła posługę przy chorych, odwiedzała więźniów. <text:span text:style-name="T17">W</text:span> maju 2003 roku została śmiertelnie pobita przez młodego mieszkańca Kongo, którego zastała jak kradł pieniądze z kościelnej puszki. Na krótko odzyskała przytomność, zdołała rozpoznać napastnika i mu przebaczyć.</text:p>
      <text:p text:style-name="P1"/>
      <text:p text:style-name="P1"><text:span text:style-name="T31">Siostra Czesława tak jak Jezus została niesprawiedliwie potraktowana w zamian za głoszenie prawdy i strzeżenie sprawiedliwości. Jej oprawca nie patrzył na dobro, które uczyniła w ciągu 19 lat służby w tej miejscowości, tak jak oprawcy Jezusa nie zważali na Jego wcześniejsze czyny</text:span>. <text:span text:style-name="T18">Siostra Czesława, tak jak Jezus</text:span> <text:span text:style-name="T18">mimo ogromnego cierpienia zadanego jej przez ludzi n</text:span>ie przest<text:span text:style-name="T32">ała</text:span> kochać. To jedna z najtrudniejszych rzeczy dla nas – umieć kochać mimo wszystko: mimo wrogości, fałszywych osądów, lekceważenia czy zdrady. <text:span text:style-name="T18">Siostra Czesława </text:span>mi<text:span text:style-name="T18">ała</text:span> w sobie <text:span text:style-name="T18">niezwykły dar Ducha Świętego - </text:span>miłość, która <text:span text:style-name="T18">wszystko przetrzyma.</text:span></text:p>
      <text:p text:style-name="P1">[<text:span text:style-name="T32">pieśń: </text:span>Przytul mnie Jezu, tak mocno do siebie...]</text:p>
      <text:p text:style-name="P1"/>
      <text:p text:style-name="P1"><text:soft-page-break/>3. Ukoronowanie cierniem</text:p>
      <text:p text:style-name="P1"/>
      <text:p text:style-name="P1"><text:span text:style-name="T29">Ojciec Mirosław Karczewski n</text:span>a misje do Ekwadoru wyjechał w 1995 r. <text:span text:style-name="T19">Pełnił posługę najpierw wikariusza, magistra postulatu a w końcu gwardianina i proboszcza. </text:span><text:span text:style-name="T3">Od początku swej drogi powołania zakonnego i kapłańskiego pragnął głosić prawdę Ewangelii i pomagać ludziom odnajdywać drogę do prawdziwego Boga. </text:span>Zginął bestialsko zamordowany na terenie klasztoru. <text:span text:style-name="T19">Zabójcy specjalnie spreparowali teren zbrodni tak, aby podważyć moralność ojca Mirosława, przez co pojawiły się niesprawiedliwe, głęboko poniżające pogłoski, które nawet do tej pory nie zostały do końca uciszone.</text:span></text:p>
      <text:p text:style-name="P1"/>
      <text:p text:style-name="P1"><text:span text:style-name="T19">Rozważając tajemnicę trzecią różańca świętego widzimy </text:span>Jezus<text:span text:style-name="T19">a</text:span> <text:span text:style-name="T20">poniżonego, </text:span>wyśmian<text:span text:style-name="T19">ego. Niby król, a taki żałosny. Korona z cierni Jezusa sprawiała mu ogromny ból, ale jego cierpienie stało się tematem żartu i rozrywki dla żołnierzy. Tak samo sądy i pomówienia wobec zamordowanego o. Mirosława – niby ksiądz a tu taka historia… - kpią nagłówki gazet. Jego tragedia stała się sensacja, tanią rozrywką, jakże krzywdzącą. Jezus wobec wszystkiego pokornie milczał. O. Mirosław też już się nie może bronić. Nie musi, jego pokorna służba w pracy misyjnej jest potwierdzeniem prawdy o Nim samym.</text:span></text:p>
      <text:p text:style-name="P1">[<text:span text:style-name="T32">pieśń: </text:span>Panie, Ty znasz moje imię]</text:p>
      <text:p text:style-name="P1"/>
      <text:p text:style-name="P1">4. Droga krzyżowa</text:p>
      <text:p text:style-name="P1"/>
      <text:p text:style-name="P1"><text:span text:style-name="T21">Ks. Jan Czuba </text:span>Pracę misyjną <text:span text:style-name="T21">w Republice Demokratycznej Kongo</text:span> rozpoczął w 1989 roku. <text:span text:style-name="T21">Szybko został mianowany miejscowym proboszczem.</text:span> Zbudował na miejscu aptekę i dom dla sióstr zakonnych, planował budowę kościoła i szpitala. Oddawał się całkowicie swojej kapłańskiej posłudze i działalności misyjnej. Pracował dla 15 wspólnot w 36 wioskach. Ks. Jan kontynuował pracę misyjną po wybuchu wojny domowej latem 1997 roku. Wiedział, że na misji jest niebezpiecznie, jednak chciał być w tych trudnych chwilach razem z miejscowymi ludźmi. Zginął 27 października 1998 r. zastrzelony przez rebeliantów, którzy napadli na jego plebanię w poszukiwaniu broni. „Zostaje na miejscu do końca” – napisał <text:span text:style-name="T21">w liście </text:span>na dwa dni przed swoją śmiercią.</text:p>
      <text:p text:style-name="P1"/>
      <text:p text:style-name="P1"><text:span text:style-name="T22">Ksiądz Jan nie żył dla siebie, nie patrzył na swoje potrzeby, na swoje bezpieczeństwo, był cały dla innych. Cała jego posługa na misji była pójściem za Jezusem na całość. Tak jak sam napisał: „do końca”. Ostatni etap tej drogi, ów „koniec”, to była Jego droga krzyżowa. </text:span>To było <text:span text:style-name="T21">jego</text:span> przelanie krwi, w zjednoczeniu z Panem. „Jeśli ktoś chce iść za Mną, niech się zaprze samego siebie, niech co dnia bierze krzyż swój i niech Mnie naśladuje”.</text:p>
      <text:p text:style-name="P3">[<text:span text:style-name="T32">pieśń: </text:span>Ofiaruję Tobie Panie mój]</text:p>
      <text:p text:style-name="P1"/>
      <text:p text:style-name="P1">5. Śmierć na krzyżu</text:p>
      <text:p text:style-name="P1"/>
      <text:p text:style-name="P4"><text:span text:style-name="T24">Kleryk Robert Gucwa bardzo wcześnie odczytał swoje powołanie do pracy misyjnej, gdy oświadczył rodzicom, że chce zostać księdzem </text:span><text:span text:style-name="T28">oni </text:span><text:span text:style-name="T24">zachęcali go do wstąpienia do seminarium diecezjalnego, ale </text:span><text:span text:style-name="T28">syn</text:span><text:span text:style-name="T24"> odpowiadał „Tam w Afryce też czekają”. Na formację misyjną i kapłańską został posłany do Afryki </text:span><text:span text:style-name="T28">w</text:span><text:span text:style-name="T24"> 1991 </text:span><text:span text:style-name="T28">roku</text:span><text:span text:style-name="T24">. 15 listopada 1994 roku</text:span><text:span text:style-name="T23"> ok. godziny 19.15 pod dom formacyjny Stowarzyszenia Misji Afrykańskich </text:span><text:span text:style-name="T25">w Bangui</text:span><text:span text:style-name="T23"> przybyła grupa ok. 8-10 uzbrojonych bandytów. Klerycy i przełożeni spożywali wtedy kolację w osobnych </text:span><text:span text:style-name="T26">budynkach</text:span><text:span text:style-name="T23">. Napastnicy weszli do </text:span><text:span text:style-name="T26">pomieszczenia, gdzie znajdowali się klerycy i</text:span><text:span text:style-name="T23"> nakazali położyć się twarzą do ziemi. Jasnym był cel napadu: rabunek. Grozili bronią. </text:span><text:span text:style-name="T4">Zaczęli pytać o przełożonego wspólnoty. </text:span><text:span text:style-name="T23">Robert, chcąc ochronić </text:span><text:span text:style-name="T26">braci</text:span><text:span text:style-name="T23">, </text:span><text:span text:style-name="Strong_20_Emphasis"><text:span text:style-name="T4">przedstawił się jako </text:span></text:span><text:span text:style-name="Strong_20_Emphasis"><text:span text:style-name="T12">przełożony</text:span></text:span><text:span text:style-name="Strong_20_Emphasis"><text:span text:style-name="T4"> i </text:span></text:span><text:span text:style-name="Strong_20_Emphasis"><text:span text:style-name="T12">powiedział </text:span></text:span><text:span text:style-name="Strong_20_Emphasis"><text:span text:style-name="T4">że jego pokój, gdzie trzymane są kosztowności, znajduje się w innym budynku</text:span></text:span><text:span text:style-name="T23">. </text:span><text:span text:style-name="T27">Kiedy p</text:span><text:span text:style-name="T23">od kontrolą bandytów wyszedł na zewnątrz</text:span><text:span text:style-name="T4">, </text:span><text:span text:style-name="Strong_20_Emphasis"><text:span text:style-name="T4">wykorzystał chwilę i uciekł do mieszkających obok </text:span></text:span><text:span text:style-name="Strong_20_Emphasis"><text:span text:style-name="T12">innych </text:span></text:span><text:span text:style-name="Strong_20_Emphasis"><text:span text:style-name="T4">katolickich </text:span></text:span><text:span text:style-name="Strong_20_Emphasis"><text:span text:style-name="T12">księży </text:span></text:span><text:span text:style-name="Strong_20_Emphasis"><text:span text:style-name="T4">misjonarzy. Ci podnieśli alarm, który spłoszy</text:span></text:span><text:span text:style-name="Strong_20_Emphasis"><text:span text:style-name="T12">ł</text:span></text:span><text:span text:style-name="Strong_20_Emphasis"><text:span text:style-name="T4"> złodziei.</text:span></text:span><text:span text:style-name="T4"> Młody misjonarz chciał wrócić do swoich, mimo że u </text:span><text:soft-page-break/><text:span text:style-name="T4">sąsiadów był bezpieczny. Po drodze spotkał uciekających bandytów. Jeden z nich wystrzelił z broni do Polaka kilka pocisków. Pierwszy trafił w brzuch, drugi przeszył klatkę piersiową. </text:span><text:span text:style-name="Strong_20_Emphasis"><text:span text:style-name="T4">Robert zmarł na miejscu, w wieku 25 lat. </text:span></text:span><text:span text:style-name="T4">Tej nocy w Tarnowie, </text:span><text:span text:style-name="Strong_20_Emphasis"><text:span text:style-name="T4">tysiące kilometrów od Bimbo, Helena Gucwa, matka Roberta, miała sen.</text:span></text:span><text:span text:style-name="T4"> Widziała w nim swojego szczęśliwego syna, który chwycił ją za rękę i powiedział: „</text:span><text:span text:style-name="Strong_20_Emphasis"><text:span text:style-name="T4">Chodź Mamo, zobacz jakie mam ładne, nowe mieszkanie</text:span></text:span><text:span text:style-name="T4">”. Dopiero nazajutrz rodzice dowiedzieli się o tragicznej śmierci swojego syna.</text:span></text:p>
      <text:p text:style-name="P1"/>
      <text:p text:style-name="P1">Jezus umiera na krzyżu. <text:span text:style-name="T30">Czy to koniec? </text:span>Wręcz przeciwnie! Śmierć Zbawiciela jest zbawcza, życiodajna, uzdrawiająca. On sam jest Życiem, którego nie można zniszczyć. Śmierć <text:span text:style-name="T30">młodego Polaka</text:span> <text:span text:style-name="T30">też nie była bezsensowna</text:span>. <text:span text:style-name="T30">Oddał życie, by ratować współbraci, tak jak Jezus, który oddał je, by dać życie nam. Każdy misjonarz dzień po dniu oddaje swoje życie, by ten, do którego został posłany miał życie – te doczesne i te wieczne. </text:span>„Jeżeli ziarno pszenicy wpadłszy w ziemię nie obumrze, zostanie tylko samo, ale jeżeli obumrze, przynosi plon obfity”.</text:p>
      <text:p text:style-name="P2">[W Tobie żyję, w Tobie Panie, w Tobie umieram, w Tobie zmart<text:span text:style-name="T32">w</text:span>ychwstaj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ormalny_20__28_Web_29_" style:display-name="Normalny (Web)" style:family="paragraph" style:parent-style-name="Standard">
      <style:paragraph-properties fo:margin-top="0.494cm" fo:margin-bottom="0.25cm" loext:contextual-spacing="false" fo:line-height="12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5:10:25.811000000</meta:creation-date>
    <dc:date>2019-10-02T14:11:21.554000000</dc:date>
    <meta:editing-duration>PT1H36M54S</meta:editing-duration>
    <meta:editing-cycles>7</meta:editing-cycles>
    <meta:generator>LibreOffice/6.1.3.2$Windows_X86_64 LibreOffice_project/86daf60bf00efa86ad547e59e09d6bb77c699acb</meta:generator>
    <meta:document-statistic meta:table-count="0" meta:image-count="0" meta:object-count="0" meta:page-count="3" meta:paragraph-count="24" meta:word-count="1190" meta:character-count="8185" meta:non-whitespace-character-count="7008"/>
  </office:meta>
</office:document-meta>
</file>