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 Sans" svg:font-family="'Open Sans', sans-serif"/>
    <style:font-face style:name="arial" svg:font-family="arial, sans-serif"/>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20c2de"/>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2b54be"/>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2c159f"/>
    </style:style>
    <style:style style:name="P4"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3c671f"/>
    </style:style>
    <style:style style:name="P5"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404a25"/>
    </style:style>
    <style:style style:name="P6"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44482a"/>
    </style:style>
    <style:style style:name="P7"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462ec0"/>
    </style:style>
    <style:style style:name="P8"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4bb0a0"/>
    </style:style>
    <style:style style:name="P9"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4deaf6"/>
    </style:style>
    <style:style style:name="P10"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51a722"/>
    </style:style>
    <style:style style:name="P11" style:family="paragraph" style:parent-style-name="Text_20_body">
      <style:paragraph-properties fo:margin-left="0cm" fo:margin-right="0cm" fo:margin-top="0cm" fo:margin-bottom="0.265cm" loext:contextual-spacing="false" fo:orphans="2" fo:widows="2" fo:text-indent="0cm" style:auto-text-indent="false"/>
      <style:text-properties officeooo:rsid="003edb00" officeooo:paragraph-rsid="003edb00"/>
    </style:style>
    <style:style style:name="P12" style:family="paragraph" style:parent-style-name="Text_20_body">
      <style:paragraph-properties fo:margin-left="0cm" fo:margin-right="0cm" fo:margin-top="0cm" fo:margin-bottom="0.265cm" loext:contextual-spacing="false" fo:orphans="2" fo:widows="2" fo:text-indent="0cm" style:auto-text-indent="false"/>
      <style:text-properties officeooo:rsid="003f0b54" officeooo:paragraph-rsid="003f0b54"/>
    </style:style>
    <style:style style:name="P13" style:family="paragraph" style:parent-style-name="Text_20_body">
      <style:paragraph-properties fo:margin-left="0cm" fo:margin-right="0cm" fo:margin-top="0cm" fo:margin-bottom="0.265cm" loext:contextual-spacing="false" fo:orphans="2" fo:widows="2" fo:text-indent="0cm" style:auto-text-indent="false"/>
      <style:text-properties fo:font-weight="bold" officeooo:rsid="0027875c" officeooo:paragraph-rsid="0027875c" style:font-weight-asian="bold" style:font-weight-complex="bold"/>
    </style:style>
    <style:style style:name="P14" style:family="paragraph" style:parent-style-name="Text_20_body">
      <style:paragraph-properties fo:margin-left="0cm" fo:margin-right="0cm" fo:margin-top="0cm" fo:margin-bottom="0.265cm" loext:contextual-spacing="false" fo:orphans="2" fo:widows="2" fo:text-indent="0cm" style:auto-text-indent="false"/>
      <style:text-properties fo:font-weight="bold" officeooo:rsid="002c159f" officeooo:paragraph-rsid="002c159f" style:font-weight-asian="bold" style:font-weight-complex="bold"/>
    </style:style>
    <style:style style:name="P15" style:family="paragraph" style:parent-style-name="Text_20_body">
      <style:paragraph-properties fo:margin-left="0cm" fo:margin-right="0cm" fo:margin-top="0cm" fo:margin-bottom="0.265cm" loext:contextual-spacing="false" fo:orphans="2" fo:widows="2" fo:text-indent="0cm" style:auto-text-indent="false"/>
      <style:text-properties fo:font-weight="bold" officeooo:rsid="003edb00" officeooo:paragraph-rsid="003edb00" style:font-weight-asian="bold" style:font-weight-complex="bold"/>
    </style:style>
    <style:style style:name="P16" style:family="paragraph" style:parent-style-name="Text_20_body">
      <style:paragraph-properties fo:margin-left="0cm" fo:margin-right="0cm" fo:margin-top="0cm" fo:margin-bottom="0.265cm" loext:contextual-spacing="false" fo:orphans="2" fo:widows="2" fo:text-indent="0cm" style:auto-text-indent="false"/>
      <style:text-properties fo:font-weight="bold" officeooo:rsid="003f0b54" officeooo:paragraph-rsid="003f0b54" style:font-weight-asian="bold" style:font-weight-complex="bold"/>
    </style:style>
    <style:style style:name="P17" style:family="paragraph" style:parent-style-name="Text_20_body">
      <style:paragraph-properties fo:margin-left="0cm" fo:margin-right="0cm" fo:margin-top="0cm" fo:margin-bottom="0.265cm" loext:contextual-spacing="false" fo:orphans="2" fo:widows="2" fo:text-indent="0cm" style:auto-text-indent="false"/>
      <style:text-properties fo:font-style="italic" officeooo:paragraph-rsid="002c159f" style:font-style-asian="italic" style:font-style-complex="italic"/>
    </style:style>
    <style:style style:name="P18" style:family="paragraph" style:parent-style-name="Text_20_body">
      <style:paragraph-properties fo:margin-left="0cm" fo:margin-right="0cm" fo:margin-top="0cm" fo:margin-bottom="0.265cm" loext:contextual-spacing="false" fo:orphans="2" fo:widows="2" fo:text-indent="0cm" style:auto-text-indent="false"/>
      <style:text-properties fo:font-style="italic" officeooo:rsid="003edb00" officeooo:paragraph-rsid="003edb00" style:font-style-asian="italic" style:font-style-complex="italic"/>
    </style:style>
    <style:style style:name="P19" style:family="paragraph" style:parent-style-name="Text_20_body">
      <style:paragraph-properties fo:margin-left="0cm" fo:margin-right="0cm" fo:margin-top="0cm" fo:margin-bottom="0.265cm" loext:contextual-spacing="false" fo:orphans="2" fo:widows="2" fo:text-indent="0cm" style:auto-text-indent="false"/>
      <style:text-properties fo:font-style="italic" officeooo:rsid="003f0b54" officeooo:paragraph-rsid="003f0b54" style:font-style-asian="italic" style:font-style-complex="italic"/>
    </style:style>
    <style:style style:name="P20" style:family="paragraph" style:parent-style-name="Text_20_body">
      <style:paragraph-properties fo:margin-left="0cm" fo:margin-right="0cm" fo:margin-top="0cm" fo:margin-bottom="0.265cm" loext:contextual-spacing="false" fo:orphans="2" fo:widows="2" fo:text-indent="0cm" style:auto-text-indent="false"/>
      <style:text-properties fo:font-style="italic" officeooo:rsid="0044e8df" officeooo:paragraph-rsid="0044e8df" style:font-style-asian="italic" style:font-style-complex="italic"/>
    </style:style>
    <style:style style:name="P21" style:family="paragraph" style:parent-style-name="Text_20_body">
      <style:paragraph-properties fo:margin-left="0cm" fo:margin-right="0cm" fo:margin-top="0cm" fo:margin-bottom="0.265cm" loext:contextual-spacing="false" fo:orphans="2" fo:widows="2" fo:text-indent="0cm" style:auto-text-indent="false"/>
      <style:text-properties officeooo:rsid="004edfeb" officeooo:paragraph-rsid="004edfeb"/>
    </style:style>
    <style:style style:name="P22" style:family="paragraph" style:parent-style-name="Text_20_body">
      <style:paragraph-properties fo:margin-left="0cm" fo:margin-right="0cm" fo:margin-top="0cm" fo:margin-bottom="0.265cm" loext:contextual-spacing="false" fo:orphans="2" fo:widows="2" fo:text-indent="0cm" style:auto-text-indent="false"/>
      <style:text-properties officeooo:rsid="0051a722" officeooo:paragraph-rsid="0051a722"/>
    </style:style>
    <style:style style:name="T1" style:family="text">
      <style:text-properties fo:font-variant="normal" fo:text-transform="none" fo:color="#6e6e6e" style:font-name="Open Sans" fo:font-size="12pt" fo:letter-spacing="normal" fo:font-style="normal"/>
    </style:style>
    <style:style style:name="T2" style:family="text">
      <style:text-properties fo:font-variant="normal" fo:text-transform="none" fo:color="#6e6e6e" style:font-name="Open Sans" fo:font-size="12pt" fo:letter-spacing="normal" fo:font-style="normal" fo:font-weight="normal"/>
    </style:style>
    <style:style style:name="T3" style:family="text">
      <style:text-properties fo:font-variant="normal" fo:text-transform="none" fo:color="#6e6e6e" style:font-name="Open Sans" fo:font-size="12pt" fo:letter-spacing="normal" fo:font-style="normal" fo:font-weight="normal" officeooo:rsid="0020c2de"/>
    </style:style>
    <style:style style:name="T4" style:family="text">
      <style:text-properties fo:font-variant="normal" fo:text-transform="none" fo:color="#6e6e6e" style:font-name="Open Sans" fo:font-size="12pt" fo:letter-spacing="normal" fo:font-style="normal" fo:font-weight="normal" officeooo:rsid="00215bc6"/>
    </style:style>
    <style:style style:name="T5" style:family="text">
      <style:text-properties fo:font-variant="normal" fo:text-transform="none" fo:color="#6e6e6e" style:font-name="Open Sans" fo:font-size="12pt" fo:letter-spacing="normal" fo:font-style="normal" fo:font-weight="normal" officeooo:rsid="0021ffb7"/>
    </style:style>
    <style:style style:name="T6" style:family="text">
      <style:text-properties fo:font-variant="normal" fo:text-transform="none" fo:color="#6e6e6e" style:font-name="Open Sans" fo:font-size="12pt" fo:letter-spacing="normal" fo:font-style="normal" fo:font-weight="normal" officeooo:rsid="00236bd9"/>
    </style:style>
    <style:style style:name="T7" style:family="text">
      <style:text-properties fo:font-variant="normal" fo:text-transform="none" fo:color="#6e6e6e" style:font-name="Open Sans" fo:font-size="12pt" fo:letter-spacing="normal" fo:font-style="normal" fo:font-weight="normal" officeooo:rsid="0024a734"/>
    </style:style>
    <style:style style:name="T8" style:family="text">
      <style:text-properties fo:font-variant="normal" fo:text-transform="none" fo:color="#6e6e6e" style:font-name="Open Sans" fo:font-size="12pt" fo:letter-spacing="normal" fo:font-style="normal" fo:font-weight="normal" officeooo:rsid="00258a19"/>
    </style:style>
    <style:style style:name="T9" style:family="text">
      <style:text-properties fo:font-variant="normal" fo:text-transform="none" fo:color="#6e6e6e" style:font-name="Open Sans" fo:font-size="12pt" fo:letter-spacing="normal" fo:font-style="normal" fo:font-weight="normal" officeooo:rsid="0027875c"/>
    </style:style>
    <style:style style:name="T10" style:family="text">
      <style:text-properties fo:font-variant="normal" fo:text-transform="none" fo:color="#6e6e6e" style:font-name="Open Sans" fo:font-size="12pt" fo:letter-spacing="normal" fo:font-style="normal" fo:font-weight="normal" officeooo:rsid="0027dda8"/>
    </style:style>
    <style:style style:name="T11" style:family="text">
      <style:text-properties fo:font-variant="normal" fo:text-transform="none" fo:color="#6e6e6e" style:font-name="Open Sans" fo:font-size="12pt" fo:letter-spacing="normal" fo:font-style="normal" fo:font-weight="normal" officeooo:rsid="0029fa36"/>
    </style:style>
    <style:style style:name="T12" style:family="text">
      <style:text-properties fo:font-variant="normal" fo:text-transform="none" fo:color="#6e6e6e" style:font-name="Open Sans" fo:font-size="12pt" fo:letter-spacing="normal" fo:font-style="normal" fo:font-weight="normal" officeooo:rsid="002afcfd"/>
    </style:style>
    <style:style style:name="T13" style:family="text">
      <style:text-properties fo:font-variant="normal" fo:text-transform="none" fo:color="#6e6e6e" style:font-name="Open Sans" fo:font-size="12pt" fo:letter-spacing="normal" fo:font-style="normal" fo:font-weight="normal" officeooo:rsid="002b54be"/>
    </style:style>
    <style:style style:name="T14" style:family="text">
      <style:text-properties fo:font-variant="normal" fo:text-transform="none" fo:color="#6e6e6e" style:font-name="Open Sans" fo:font-size="12pt" fo:letter-spacing="normal" fo:font-style="normal" fo:font-weight="normal" officeooo:rsid="002c159f"/>
    </style:style>
    <style:style style:name="T15" style:family="text">
      <style:text-properties fo:font-variant="normal" fo:text-transform="none" fo:color="#6e6e6e" style:font-name="Open Sans" fo:font-size="12pt" fo:letter-spacing="normal" fo:font-style="normal" fo:font-weight="normal" officeooo:rsid="002dc3cc"/>
    </style:style>
    <style:style style:name="T16" style:family="text">
      <style:text-properties fo:font-variant="normal" fo:text-transform="none" fo:color="#6e6e6e" style:font-name="Open Sans" fo:font-size="12pt" fo:letter-spacing="normal" fo:font-style="normal" fo:font-weight="normal" officeooo:rsid="002e533d"/>
    </style:style>
    <style:style style:name="T17" style:family="text">
      <style:text-properties fo:font-variant="normal" fo:text-transform="none" fo:color="#6e6e6e" style:font-name="Open Sans" fo:font-size="12pt" fo:letter-spacing="normal" fo:font-style="normal" fo:font-weight="normal" officeooo:rsid="00303b8e"/>
    </style:style>
    <style:style style:name="T18" style:family="text">
      <style:text-properties fo:font-variant="normal" fo:text-transform="none" fo:color="#6e6e6e" style:font-name="Open Sans" fo:font-size="12pt" fo:letter-spacing="normal" fo:font-style="normal" fo:font-weight="normal" officeooo:rsid="00375a5f"/>
    </style:style>
    <style:style style:name="T19" style:family="text">
      <style:text-properties fo:font-variant="normal" fo:text-transform="none" fo:color="#6e6e6e" style:font-name="Open Sans" fo:font-size="12pt" fo:letter-spacing="normal" fo:font-style="normal" fo:font-weight="normal" officeooo:rsid="003785f3"/>
    </style:style>
    <style:style style:name="T20" style:family="text">
      <style:text-properties fo:font-variant="normal" fo:text-transform="none" fo:color="#6e6e6e" style:font-name="Open Sans" fo:font-size="12pt" fo:letter-spacing="normal" fo:font-style="normal" fo:font-weight="normal" officeooo:rsid="00396770"/>
    </style:style>
    <style:style style:name="T21" style:family="text">
      <style:text-properties fo:font-variant="normal" fo:text-transform="none" fo:color="#6e6e6e" style:font-name="Open Sans" fo:font-size="12pt" fo:letter-spacing="normal" fo:font-style="normal" fo:font-weight="normal" officeooo:rsid="003af632"/>
    </style:style>
    <style:style style:name="T22" style:family="text">
      <style:text-properties fo:font-variant="normal" fo:text-transform="none" fo:color="#6e6e6e" style:font-name="Open Sans" fo:font-size="12pt" fo:letter-spacing="normal" fo:font-style="normal" fo:font-weight="normal" officeooo:rsid="003c0dc6"/>
    </style:style>
    <style:style style:name="T23" style:family="text">
      <style:text-properties fo:font-variant="normal" fo:text-transform="none" fo:color="#6e6e6e" style:font-name="Open Sans" fo:font-size="12pt" fo:letter-spacing="normal" fo:font-style="normal" fo:font-weight="normal" officeooo:rsid="003c671f"/>
    </style:style>
    <style:style style:name="T24" style:family="text">
      <style:text-properties fo:font-variant="normal" fo:text-transform="none" fo:color="#6e6e6e" style:font-name="Open Sans" fo:font-size="12pt" fo:letter-spacing="normal" fo:font-style="normal" fo:font-weight="normal" officeooo:rsid="003d5278"/>
    </style:style>
    <style:style style:name="T25" style:family="text">
      <style:text-properties fo:font-variant="normal" fo:text-transform="none" fo:color="#6e6e6e" style:font-name="Open Sans" fo:font-size="12pt" fo:letter-spacing="normal" fo:font-style="normal" fo:font-weight="normal" officeooo:rsid="003edb00"/>
    </style:style>
    <style:style style:name="T26" style:family="text">
      <style:text-properties fo:font-variant="normal" fo:text-transform="none" fo:color="#6e6e6e" style:font-name="Open Sans" fo:font-size="12pt" fo:letter-spacing="normal" fo:font-style="normal" fo:font-weight="normal" officeooo:rsid="0041d702"/>
    </style:style>
    <style:style style:name="T27" style:family="text">
      <style:text-properties fo:font-variant="normal" fo:text-transform="none" fo:color="#6e6e6e" style:font-name="Open Sans" fo:font-size="12pt" fo:letter-spacing="normal" fo:font-style="normal" fo:font-weight="normal" officeooo:rsid="00404a25"/>
    </style:style>
    <style:style style:name="T28" style:family="text">
      <style:text-properties fo:font-variant="normal" fo:text-transform="none" fo:color="#6e6e6e" style:font-name="Open Sans" fo:font-size="12pt" fo:letter-spacing="normal" fo:font-style="normal" fo:font-weight="normal" officeooo:rsid="0042b2fe"/>
    </style:style>
    <style:style style:name="T29" style:family="text">
      <style:text-properties fo:font-variant="normal" fo:text-transform="none" fo:color="#6e6e6e" style:font-name="Open Sans" fo:font-size="12pt" fo:letter-spacing="normal" fo:font-style="normal" fo:font-weight="normal" officeooo:rsid="00437058"/>
    </style:style>
    <style:style style:name="T30" style:family="text">
      <style:text-properties fo:font-variant="normal" fo:text-transform="none" fo:color="#6e6e6e" style:font-name="Open Sans" fo:font-size="12pt" fo:letter-spacing="normal" fo:font-style="normal" fo:font-weight="normal" officeooo:rsid="0044482a"/>
    </style:style>
    <style:style style:name="T31" style:family="text">
      <style:text-properties fo:font-variant="normal" fo:text-transform="none" fo:color="#6e6e6e" style:font-name="Open Sans" fo:font-size="12pt" fo:letter-spacing="normal" fo:font-style="normal" fo:font-weight="normal" officeooo:rsid="0044e8df"/>
    </style:style>
    <style:style style:name="T32" style:family="text">
      <style:text-properties fo:font-variant="normal" fo:text-transform="none" fo:color="#6e6e6e" style:font-name="Open Sans" fo:font-size="12pt" fo:letter-spacing="normal" fo:font-style="normal" fo:font-weight="normal" officeooo:rsid="0046e5e8"/>
    </style:style>
    <style:style style:name="T33" style:family="text">
      <style:text-properties fo:font-variant="normal" fo:text-transform="none" fo:color="#6e6e6e" style:font-name="Open Sans" fo:font-size="12pt" fo:letter-spacing="normal" fo:font-style="normal" fo:font-weight="normal" officeooo:rsid="00478d1b"/>
    </style:style>
    <style:style style:name="T34" style:family="text">
      <style:text-properties fo:font-variant="normal" fo:text-transform="none" fo:color="#6e6e6e" style:font-name="Open Sans" fo:font-size="12pt" fo:letter-spacing="normal" fo:font-style="normal" fo:font-weight="normal" officeooo:rsid="00492ab6"/>
    </style:style>
    <style:style style:name="T35" style:family="text">
      <style:text-properties fo:font-variant="normal" fo:text-transform="none" fo:color="#6e6e6e" style:font-name="Open Sans" fo:font-size="12pt" fo:letter-spacing="normal" fo:font-style="normal" fo:font-weight="normal" officeooo:rsid="00496956"/>
    </style:style>
    <style:style style:name="T36" style:family="text">
      <style:text-properties fo:font-variant="normal" fo:text-transform="none" fo:color="#6e6e6e" style:font-name="Open Sans" fo:font-size="12pt" fo:letter-spacing="normal" fo:font-style="normal" fo:font-weight="normal" officeooo:rsid="004a4dd2"/>
    </style:style>
    <style:style style:name="T37" style:family="text">
      <style:text-properties fo:font-variant="normal" fo:text-transform="none" fo:color="#6e6e6e" style:font-name="Open Sans" fo:font-size="12pt" fo:letter-spacing="normal" fo:font-style="normal" fo:font-weight="normal" officeooo:rsid="004bb0a0"/>
    </style:style>
    <style:style style:name="T38" style:family="text">
      <style:text-properties fo:font-variant="normal" fo:text-transform="none" fo:color="#6e6e6e" style:font-name="Open Sans" fo:font-size="12pt" fo:letter-spacing="normal" fo:font-style="normal" fo:font-weight="normal" officeooo:rsid="00462ec0"/>
    </style:style>
    <style:style style:name="T39" style:family="text">
      <style:text-properties fo:font-variant="normal" fo:text-transform="none" fo:color="#6e6e6e" style:font-name="Open Sans" fo:font-size="12pt" fo:letter-spacing="normal" fo:font-style="normal" fo:font-weight="normal" officeooo:rsid="004c2c03"/>
    </style:style>
    <style:style style:name="T40" style:family="text">
      <style:text-properties fo:font-variant="normal" fo:text-transform="none" fo:color="#6e6e6e" style:font-name="Open Sans" fo:font-size="12pt" fo:letter-spacing="normal" fo:font-style="normal" fo:font-weight="normal" officeooo:rsid="004cef59"/>
    </style:style>
    <style:style style:name="T41" style:family="text">
      <style:text-properties fo:font-variant="normal" fo:text-transform="none" fo:color="#6e6e6e" style:font-name="Open Sans" fo:font-size="12pt" fo:letter-spacing="normal" fo:font-style="normal" fo:font-weight="normal" officeooo:rsid="004d6fb8"/>
    </style:style>
    <style:style style:name="T42" style:family="text">
      <style:text-properties fo:font-variant="normal" fo:text-transform="none" fo:color="#6e6e6e" style:font-name="Open Sans" fo:font-size="12pt" fo:letter-spacing="normal" fo:font-style="normal" fo:font-weight="normal" officeooo:rsid="004d920a"/>
    </style:style>
    <style:style style:name="T43" style:family="text">
      <style:text-properties fo:font-variant="normal" fo:text-transform="none" fo:color="#6e6e6e" style:font-name="Open Sans" fo:font-size="12pt" fo:letter-spacing="normal" fo:font-style="normal" fo:font-weight="normal" officeooo:rsid="004deaf6"/>
    </style:style>
    <style:style style:name="T44" style:family="text">
      <style:text-properties fo:font-variant="normal" fo:text-transform="none" fo:color="#6e6e6e" style:font-name="Open Sans" fo:font-size="12pt" fo:letter-spacing="normal" fo:font-style="normal" fo:font-weight="normal" officeooo:rsid="004edfeb"/>
    </style:style>
    <style:style style:name="T45" style:family="text">
      <style:text-properties fo:font-variant="normal" fo:text-transform="none" fo:color="#6e6e6e" style:font-name="Open Sans" fo:font-size="12pt" fo:letter-spacing="normal" fo:font-style="normal" fo:font-weight="normal" officeooo:rsid="004f3494"/>
    </style:style>
    <style:style style:name="T46" style:family="text">
      <style:text-properties fo:font-variant="normal" fo:text-transform="none" fo:color="#6e6e6e" style:font-name="Open Sans" fo:font-size="12pt" fo:letter-spacing="normal" fo:font-style="normal" fo:font-weight="normal" officeooo:rsid="00504740"/>
    </style:style>
    <style:style style:name="T47" style:family="text">
      <style:text-properties fo:font-variant="normal" fo:text-transform="none" fo:color="#6e6e6e" style:font-name="Open Sans" fo:font-size="12pt" fo:letter-spacing="normal" fo:font-style="normal" fo:font-weight="normal" officeooo:rsid="003f0b54" style:font-style-asian="normal" style:font-style-complex="normal"/>
    </style:style>
    <style:style style:name="T48" style:family="text">
      <style:text-properties fo:font-variant="normal" fo:text-transform="none" fo:color="#6e6e6e" style:font-name="Open Sans" fo:font-size="12pt" fo:letter-spacing="normal" fo:font-style="normal" fo:font-weight="normal" officeooo:rsid="00524ff2"/>
    </style:style>
    <style:style style:name="T49" style:family="text">
      <style:text-properties fo:font-variant="normal" fo:text-transform="none" fo:color="#6e6e6e" style:font-name="Open Sans" fo:font-size="12pt" fo:letter-spacing="normal" fo:font-style="normal" officeooo:rsid="004f3494"/>
    </style:style>
    <style:style style:name="T50" style:family="text">
      <style:text-properties fo:font-variant="normal" fo:text-transform="none" fo:color="#6e6e6e" style:font-name="Open Sans" fo:font-size="12pt" fo:letter-spacing="normal" fo:font-style="normal" officeooo:rsid="004d920a"/>
    </style:style>
    <style:style style:name="T51" style:family="text">
      <style:text-properties fo:font-variant="normal" fo:text-transform="none" fo:color="#6e6e6e" style:font-name="Open Sans" fo:font-size="12pt" fo:letter-spacing="normal" fo:font-style="normal" officeooo:rsid="00524ff2"/>
    </style:style>
    <style:style style:name="T52" style:family="text">
      <style:text-properties fo:font-variant="normal" fo:text-transform="none" fo:color="#6e6e6e" style:font-name="Open Sans" fo:font-size="12pt" fo:letter-spacing="normal" fo:font-weight="normal"/>
    </style:style>
    <style:style style:name="T53" style:family="text">
      <style:text-properties fo:font-variant="normal" fo:text-transform="none" fo:color="#6e6e6e" style:font-name="Open Sans" fo:font-size="12pt" fo:letter-spacing="normal" fo:font-weight="normal" officeooo:rsid="002c159f"/>
    </style:style>
    <style:style style:name="T54" style:family="text">
      <style:text-properties fo:font-variant="normal" fo:text-transform="none" fo:color="#6e6e6e" style:font-name="Open Sans" fo:font-size="12pt" fo:letter-spacing="normal" fo:font-weight="normal" officeooo:rsid="003f0b54"/>
    </style:style>
    <style:style style:name="T55" style:family="text">
      <style:text-properties fo:font-variant="normal" fo:text-transform="none" fo:color="#6e6e6e" style:font-name="Open Sans" fo:font-size="12pt" fo:letter-spacing="normal" fo:font-weight="normal" officeooo:rsid="0044482a"/>
    </style:style>
    <style:style style:name="T56" style:family="text">
      <style:text-properties fo:font-variant="normal" fo:text-transform="none" fo:color="#6e6e6e" style:font-name="Open Sans" fo:font-size="12pt" fo:letter-spacing="normal" fo:font-style="italic" fo:font-weight="normal" style:font-style-asian="italic" style:font-style-complex="italic"/>
    </style:style>
    <style:style style:name="T57" style:family="text">
      <style:text-properties fo:font-variant="normal" fo:text-transform="none" fo:color="#6e6e6e" style:font-name="Open Sans" fo:font-size="12pt" fo:letter-spacing="normal" fo:font-style="italic" fo:font-weight="normal" officeooo:rsid="003f0b54" style:font-style-asian="italic" style:font-style-complex="italic"/>
    </style:style>
    <style:style style:name="T58" style:family="text">
      <style:text-properties fo:font-variant="normal" fo:text-transform="none" fo:color="#6e6e6e" style:font-name="Open Sans" fo:font-size="12pt" fo:letter-spacing="normal" fo:font-style="italic" fo:font-weight="normal" officeooo:rsid="00504740" style:font-style-asian="italic" style:font-style-complex="italic"/>
    </style:style>
    <style:style style:name="T59" style:family="text">
      <style:text-properties fo:font-variant="normal" fo:text-transform="none" fo:color="#6e6e6e" style:font-name="Open Sans" fo:font-size="12pt" fo:letter-spacing="normal" fo:font-style="italic" fo:font-weight="normal" officeooo:rsid="0051a722"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7">W</text:span><text:span text:style-name="T59">ejście: </text:span><text:span text:style-name="T57">Powiedz Maryjo Matko...</text:span></text:p>
      <text:p text:style-name="P1"><text:span text:style-name="T3">W części bolesnej różańca </text:span><text:span text:style-name="T9">kontemplujemy</text:span><text:span text:style-name="T3"> tajemnicę bożego cierpienia. Cierpienia, które stało się narzędziem zbawienia człowieka. Mogłoby się wydawać, że skoro Bóg jest wszechmocny, to mógłby wymyślić inny sposób, aby tego dokonać. A jednak, w swej nieskończonej mądrości uznał, że tylko tak można ocalić nas przed śmiercią. </text:span><text:span text:style-name="T4">Bóg od wieków nie ustaje w </text:span><text:span text:style-name="T7">okazywaniu człowiekowi miłości – </text:span><text:span text:style-name="T4">obdarow</text:span><text:span text:style-name="T7">uje go</text:span><text:span text:style-name="T4"> </text:span><text:span text:style-name="T7">wszystkim, co najcenniejsze</text:span><text:span text:style-name="T4"> – </text:span><text:span text:style-name="T5">począwszy od </text:span><text:span text:style-name="T4">władani</text:span><text:span text:style-name="T5">a</text:span><text:span text:style-name="T4"> nad stworzonym przez siebie światem </text:span><text:span text:style-name="T5">po zesłanie </text:span><text:span text:style-name="T15">nam</text:span><text:span text:style-name="T5"> swojego <text:s/>jedynego Syna. </text:span><text:span text:style-name="T7">To </text:span><text:span text:style-name="T8">właśnie </text:span><text:span text:style-name="T7">w osobie Jezusa najpełniej wyraża się boża miłość. </text:span><text:span text:style-name="T6">On </text:span><text:span text:style-name="T4">sam o sobie powiedział „Syn człowieczy będzie wydany w ręce ludzi”. </text:span><text:span text:style-name="T7">Jezus nie szukał cierpienia, lecz raz postanowiwszy oddać się w akcie bezgranicznej miłości w ręce człowieka, nie wycofuje się, nawet </text:span><text:span text:style-name="T9">gdy okazuje się, że to doprowadzi go do męczeńskiej śmierci.</text:span></text:p>
      <text:p text:style-name="P13"><text:span text:style-name="T1">Tajemnica 1. - </text:span><text:span text:style-name="T49">M</text:span><text:span text:style-name="T1">odlitwa Jezusa w Ogró</text:span><text:span text:style-name="T51">j</text:span><text:span text:style-name="T1">cu</text:span></text:p>
      <text:p text:style-name="P2"><text:span text:style-name="T9">Jezus wielokrotnie był odrzucany, od dłuższego czasu nieprzychylni mu zwierzchnicy żydowscy zastanawiali się, w jaki sposób mogliby si</text:span><text:span text:style-name="T10">ę </text:span><text:span text:style-name="T9">go pozbyć. </text:span><text:span text:style-name="T11">Ale </text:span><text:span text:style-name="T9">Jezus b</text:span><text:span text:style-name="T10">ędąc</text:span><text:span text:style-name="T9"> tego w pełni świadomy, nie zaprzestawał swojej działalności – dalej </text:span><text:span text:style-name="T12">okazywał ludziom bożą miłość, troszczył się o ich dobro fizyczne i duchowe, </text:span><text:span text:style-name="T9">uzdrawiał, nauczał o </text:span><text:span text:style-name="T45">K</text:span><text:span text:style-name="T9">rólestwie Bożym, jednoznacznie wypowiadał się o nadużyciach prawa żydowskiego. W końcu nadszedł ten moment, kiedy miały się zrealizować zamiary </text:span><text:span text:style-name="T11">Jego </text:span><text:span text:style-name="T9">przeciwników. Na kilka godzin </text:span><text:span text:style-name="T10">przed pojmaniem Jezus udał się do Ogrójca, aby się modlić. Aby ten czas spędzić ze swoim Ojcem. </text:span><text:span text:style-name="T11">Był</text:span><text:span text:style-name="T12">a</text:span><text:span text:style-name="T11"> to szczera rozmowa, Jezus nie krył przed Nim swojego strachu i zwątpienia, </text:span><text:span text:style-name="T13">ale dzięki umocnieniu na modlitwie, przystał na wolę swojego Ojca, którą było wybawienie ludzi z niewoli grzechu poprzez całkowite oddanie się w ich ręce. </text:span><text:span text:style-name="T12">Tych ludzi, którzy Go odrzucają, tych ludzi, którzy Go opuszczają, tych ludzi, których zaślepienie i zazdrość doprowadzają do zbrodni </text:span><text:span text:style-name="T45">na </text:span><text:span text:style-name="T12">niewinnych, okrutnych krzywd z naszego punktu widzenia niemożliwych do wybaczenia. Akt oddania Jezusa woli Ojca, to nie było bezmyślne posłuszeństwo, to był wyraz </text:span><text:span text:style-name="T13">doskonałej z Nim jedności. Jedności w kochaniu tego, który odrzuca, opuszcza i krzywdzi.</text:span></text:p>
      <text:p text:style-name="P3"><text:span text:style-name="T13">W </text:span><text:span text:style-name="T14">tej tajemnicy różańcowej wraz z sercem Maryi </text:span><text:span text:style-name="T25">trwającym przy udręczonym w Ogrójcu Jezusie </text:span><text:span text:style-name="T14">kontemplujemy ogrom Bożej Miłości, miłości wiernej swoim obietnicom, swoim decyzjom pomimo niewdzięczności, odrzucenia i opuszczenia.</text:span></text:p>
      <text:p text:style-name="P17"><text:span text:style-name="T53">Kocham Cię, mówi Pan</text:span><text:span text:style-name="T54">...</text:span></text:p>
      <text:p text:style-name="P14"><text:span text:style-name="T1">Tajemnica 2. - </text:span><text:span text:style-name="T49">O</text:span><text:span text:style-name="T1">krutne biczowanie</text:span></text:p>
      <text:p text:style-name="P4"><text:span text:style-name="T16">Jaka jest moja reakcja na cios? Co czuję wobec osoby, która zadaje mi ból? … Odwet i gniew to naturalne </text:span><text:span text:style-name="T17">odruchy</text:span><text:span text:style-name="T16"> każdego człowieka, </text:span><text:span text:style-name="T24">zawsze chcemy </text:span><text:span text:style-name="T16">broni</text:span><text:span text:style-name="T24">ć</text:span><text:span text:style-name="T16"> siebie samego. </text:span><text:span text:style-name="T23">A</text:span><text:span text:style-name="T22"> </text:span><text:span text:style-name="T24">skoro</text:span><text:span text:style-name="T22"> najskuteczniejszą bronią jest ata</text:span><text:span text:style-name="T24">k często będąc z początku ofiarą, sami stajemy </text:span><text:span text:style-name="T25">w roli oprawcy.</text:span><text:span text:style-name="T22">..</text:span><text:span text:style-name="T16"> </text:span><text:span text:style-name="T18">Serce Jezusa przepełnione miłością do każdego człowieka jest inne, Jego reakcją na cios </text:span><text:span text:style-name="T19">było milczące oczekiwanie na przyjęcie kolejnego. I nie było </text:span><text:span text:style-name="T20">w tym ani masochizmu ani pobłażliwości, tylko odważne stanięcie wobec grzeszności, zepsucia i zaślepienia, przyjęcie wszystkich konsekwencji tych postaw i zatrzymanie ich na sobie. Na swoim umęczonym ciele. Doskonała miłość Jezusa nie czuła gniewu wobec oprawców, jedynie zatroskanie o stan ich duszy, </text:span><text:span text:style-name="T22">nasz Pan </text:span><text:span text:style-name="T21">widział sercem ich biedę duchową, ich </text:span><text:soft-page-break/><text:span text:style-name="T21">zniewolenie grzechem i z całych sił pragnął ich zbawienia. Bóg nigdy nie potępia człowieka, zapłaci najwyższą cenę za każdego grzesznika, aby wyrwać go ze szponów Zła. </text:span><text:span text:style-name="T22">W obrazie biczowania widać ten przerażający ogrom </text:span><text:span text:style-name="T45">grzechu</text:span><text:span text:style-name="T22">, które opętało serce człowieka, ale dzięki postawie Jezusa to zło staje się polem na którym rozlewa się dobro </text:span><text:span text:style-name="T23">płynące z </text:span><text:span text:style-name="T24">bożego </text:span><text:span text:style-name="T23">przebaczenia.</text:span><text:span text:style-name="T22"> </text:span><text:span text:style-name="T23">Bo cytując św Pawła „gdzie wzmógł się grzech, tam jeszcze obficiej rozlała się łaska”. Nie znamy losów oprawców Jezusa, ale znamy historię nawróconej jawnogrzesznicy, skutkiem odpuszczenia jej licznych grzechów było to, że bardzo </text:span><text:span text:style-name="T24">pokochała Jezusa</text:span><text:span text:style-name="T23"> </text:span><text:span text:style-name="T24">i odwróciła się od </text:span><text:span text:style-name="T45">niegodziwo</text:span><text:span text:style-name="T48">ś</text:span><text:span text:style-name="T45">ci</text:span><text:span text:style-name="T24">.</text:span></text:p>
      <text:p text:style-name="P11"><text:span text:style-name="T24">W </text:span><text:span text:style-name="T2">tej tajemnicy różańcowej wraz z sercem Maryi trwającym przy cierpiącym, ubiczowanym Jezusie kontemplujemy ogrom </text:span><text:span text:style-name="T45">B</text:span><text:span text:style-name="T2">ożej </text:span><text:span text:style-name="T45">M</text:span><text:span text:style-name="T2">iłości gotowej przyjąć każdy cios i zamiast odwetu ofiarować serdeczne współczucie i przebaczenie.</text:span></text:p>
      <text:p text:style-name="P18"><text:span text:style-name="T52">Nie lękaj się, bo cię wykupiłem...</text:span></text:p>
      <text:p text:style-name="P15"><text:span text:style-name="T1">Tajemnica 3. - Cierniem ukoronowanie</text:span></text:p>
      <text:p text:style-name="P5"><text:span text:style-name="T27">Biczowanie było standardową procedurą przeprowadzaną dla każdego skazańca, ukoronowanie cierniem było już inwencją twórczą żołnierzy. Bawili się przy tym wyśmienicie, pewnie byli dumni z gry skojarzeń, na które sami wpadli – skoro ten śmiałek określa się mianem króla, to oni mu przygotują należną mu koronę. Zadać ból, to było mało, trzeba było jeszcze wyśmiać i poniżyć. Poczucie godności, duma, potrzeba akceptacji są niezwykle czułym</text:span><text:span text:style-name="T26">i</text:span><text:span text:style-name="T27"> </text:span><text:span text:style-name="T26">i podatnymi na zranienia</text:span><text:span text:style-name="T27"> punkt</text:span><text:span text:style-name="T26">ami</text:span><text:span text:style-name="T27"> naszej osobowości, </text:span><text:span text:style-name="T26">to</text:span><text:span text:style-name="T27"> na nich budujemy nasze poczucie wartości. </text:span><text:span text:style-name="T26">Dlatego, jeśli zostanie ono zachwiane, wszelkimi sposobami próbujemy je sobie przywrócić, nierzadko uciekając się do sposobu, który zastosowali żołnierze. </text:span><text:span text:style-name="T28">Cierpiący fizycznie Jezus, równie</text:span><text:span text:style-name="T45">ż</text:span><text:span text:style-name="T28"> </text:span><text:span text:style-name="T45">i </text:span><text:span text:style-name="T28">te ataki </text:span><text:span text:style-name="T45">odczuwał boleśnie</text:span><text:span text:style-name="T28">, zwłaszcza, że wszystko co mówił o sobie, o swoim Królestwie było podyktowane miłością do człowieka, pragnieniem dobra, a tu wykorzystano jego dobre intencje i obrócono je przeciwko niemu. Ale to nie zraniona duma bolała Jezusa najbardziej, tylko obraz człowieka, który ucieka się do tak perfidnych i okrutnych zagrań. Tego człowieka, w którego ręce się oddał w akcie całkowitej miłości, którego nie przestanie kochać mimo tego, że tak został przez niego potraktowany.</text:span></text:p>
      <text:p text:style-name="P6"><text:span text:style-name="T28">W </text:span><text:span text:style-name="T29">tej tajemnicy różańcowej wraz z sercem Maryi trwającym przy poniżanym i wyśmiewanym Jezusie – </text:span><text:span text:style-name="T30">prawdziwym Królu w cierniowej koronie -</text:span><text:span text:style-name="T29"> kontemplujemy ogrom </text:span><text:span text:style-name="T46">B</text:span><text:span text:style-name="T29">ożej </text:span><text:span text:style-name="T46">M</text:span><text:span text:style-name="T29">iłości, od której nic nie jest w stanie nas odłączyć, nawet gdy nią wzgardzimy. „Miłość wszystko znosi, wszystkiemu wierzy, we wszystkim pokłada nadzieję.” </text:span><text:span text:style-name="T45">Nawet gdy grzeszę, Bóg wciąż pokłada we mnie nadzieję. On</text:span><text:span text:style-name="T30"> kocha również wtedy, gdy ja kochać nie umiem. To właśnie taka miłość </text:span><text:span text:style-name="T31">zbawia, oczyszcza i leczy.</text:span></text:p>
      <text:p text:style-name="P20"><text:span text:style-name="T55">T</text:span><text:span text:style-name="T52">a krew...</text:span></text:p>
      <text:p text:style-name="P16"><text:span text:style-name="T1">Tajemnica 4. - </text:span><text:span text:style-name="T49">D</text:span><text:span text:style-name="T1">źwiganie krzyża </text:span><text:span text:style-name="T49">na Kalwarię</text:span></text:p>
      <text:p text:style-name="P7"><text:span text:style-name="T38">Ten krzyż, ten przygniatający ciężar to tak naprawdę ciężar wszystkich grzechów świata, które nasz Zbawiciel wziął na swoje ramiona. </text:span><text:span text:style-name="T32">My też na wzór naszego Mistrza jesteśmy wezwani do dźwigania krzyża swojej codzienności, krzyża na który się składa zarówno nasza własna grzeszność </text:span><text:span text:style-name="T33">i ułomność</text:span><text:span text:style-name="T32">, ale też grzeszność </text:span><text:span text:style-name="T33">i ułomność</text:span><text:span text:style-name="T32"> świata który nas otacza. „</text:span><text:span text:style-name="T33">Jeden drugiego brzemiona noście</text:span><text:span text:style-name="T32">” </text:span><text:span text:style-name="T34">czytamy w Liście do Galatów, św Paweł właściwie zrozumiał przesłanie ostatniej drogi Jezusa. Na co dzień zmagamy się z </text:span><text:soft-page-break/><text:span text:style-name="T34">trudnymi sytuacjami, zdarzeniami, ale również </text:span><text:span text:style-name="T46">z </text:span><text:span text:style-name="T34">przykrościami, których doznajemy od drugiego człowieka. Kolorowe czasopisma i psychologia sukcesu zalecają się od takich ludzi izolować, aby ich problemy nas nie dotykały, </text:span><text:span text:style-name="T35">aby nie psuły ładu i porządku wokół nas. <text:s/>A Jezus właśnie daje się obciążyć, chce by nasze problemy i nasze słabości go dotykały, nie zależy mu na spokoju i dobrobycie, wchodzi w nasz bałagan życiowy, nie boi się naszego brudu, naszej złości, naszej zawiści. </text:span><text:span text:style-name="T36">Chce być blisko nas na dobre i na złe, gdy niemal wznosimy się jak na skrzydłach w radości, zapale, pozytywnych doświadczeniach, pełni wdzięczności doceniamy Jego obecność ale również gdy otacza nas ciemność, niemoc, gdy doświadczamy trudu, cierpienia, gdy wątpimy, często w tym stanie jesteśmy przykrzy, narzekamy, krytykujemy, obwiniamy wszystkich wokoło, również Boga, </text:span><text:span text:style-name="T37">widzimy w nim głównego winnego naszej sytuacji, bo skoro jest wszechmocny i kocha, to czemu nic nie zaradzi. Wręcz przeciwnie, właśnie wtedy jest najbliżej, ramię w ramię z tobą niesie twoje brzemię, a gdy już nie dajesz rady, on niesie jeszcze ciebie. Nie dlatego, że jest taki silny, ale dlatego że cię tak mocno kocha.</text:span></text:p>
      <text:p text:style-name="P8"><text:span text:style-name="T28">W </text:span><text:span text:style-name="T29">tej tajemnicy różańcowej wraz z sercem Maryi trwającym przy </text:span><text:span text:style-name="T37">utrudzonym i obłożonym ciężarem krzyża</text:span><text:span text:style-name="T29"> Jezusie kontemplujemy ogrom </text:span><text:span text:style-name="T46">B</text:span><text:span text:style-name="T29">ożej </text:span><text:span text:style-name="T46">M</text:span><text:span text:style-name="T29">iłości </text:span><text:span text:style-name="T39">obecnej w każdym naszym zmaganiu i trudzie naszej codzienności.</text:span></text:p>
      <text:p text:style-name="P19"><text:span text:style-name="T52">Przyjacielu...</text:span></text:p>
      <text:p text:style-name="P16"><text:span text:style-name="T50">T</text:span><text:span text:style-name="T1">ajemnica 5. - </text:span><text:span text:style-name="T49">Ukrzyżowanie i ś</text:span><text:span text:style-name="T1">mierć Jezusa</text:span></text:p>
      <text:p text:style-name="P9"><text:span text:style-name="T40">Ukrzyżowanie t</text:span><text:span text:style-name="T39">o definitywny koniec nadziei na to, że jeszcze zdarzy się cud i Jezus ocaleje. </text:span><text:span text:style-name="T40">Zdaje się, że zło tryumfuje, Szatan dopiął swego – zgładził Syna Bożego, nie będzie już głosił, nie będzie już uzdrawiał, nie będzie już wypędzał demonów. Jezus odczuwa tę ciemność piekielną, miota</text:span><text:span text:style-name="T41">ły</text:span><text:span text:style-name="T40"> nim uczucia zwątpienia i </text:span><text:span text:style-name="T41">żalu, które wyraził wołając do Ojca „Boże mój Boże czemuś mnie opuścił.” Dramatu Jezusa dopełnia samotność konania, spośród tylu uczniów, tylu przyjaciół, tylu osób, którym pomógł, o których się troszczył w czasie swojego ziemskiego życia, pod krzyżem stały tylko trzy. </text:span><text:span text:style-name="T43">Jednym słowem: </text:span><text:span text:style-name="T39">Szczyt cierpień w szczycie niemocy i opuszczenia. </text:span><text:span text:style-name="T43">Jezus nawet wtedy pokazał, jak bardzo troszczy się o drugiego człowieka, jego rozmowa z dobrym łotrem, jego testament, w którym oddaje ludziom Maryję za matkę, Jego słowa „</text:span><text:span text:style-name="T44">O</text:span><text:span text:style-name="T43">jcze, przebacz im, bo nie wiedzą co czynią”. Do samego końca pokazuje, że dla Boga dobro człowieka jest na pierwszym miejscu. </text:span><text:span text:style-name="T44">Tak właśnie realizuje się Boży plan zbawienia. Potęgą cichej, pokornej i wiernej miłości.</text:span></text:p>
      <text:p text:style-name="P21"><text:span text:style-name="T44">W </text:span><text:span text:style-name="T2">tej tajemnicy różańcowej wraz z sercem Maryi przeszywanym mieczem boleści kontemplujemy ogrom bożej miłości, która sprawia, że śmierć która do tej pory była końcem wszystkiego, staje się nowym początkiem, początkiem życia wiecznego.</text:span></text:p>
      <text:p text:style-name="P19"><text:span text:style-name="T52">Duchu miłości…</text:span></text:p>
      <text:p text:style-name="P10"><text:span text:style-name="T58">Maryjo, </text:span><text:span text:style-name="T59">nasza matko, </text:span><text:span text:style-name="T58">weź w s</text:span><text:span text:style-name="T59">w</text:span><text:span text:style-name="T58">e dłonie nasze serca, na które wylewa się strumień Bożej Miłości i zanieś je przed tron </text:span><text:span text:style-name="T59">Twojego Syna, a naszego Pana</text:span><text:span text:style-name="T58">. Niech one doświadczywszy tego, jak bardzo są kochane, </text:span><text:span text:style-name="T59">w jaki sposób są kochane, </text:span><text:span text:style-name="T58">zapragną kochać taką samą miłością. Niech one przemieniają się na wzór serca Jezusa. </text:span><text:span text:style-name="T59">Tak jak Twoje, Maryjo, serce. Pragniemy naśladować Jezusa na drodze naszego życia, również przez bolesne tajemnice naszego życia pragniemy przejść razem z Nim. Tak jak Ty.</text:span></text:p>
      <text:p text:style-name="P22"><text:soft-page-break/><text:span text:style-name="T59">P</text:span><text:span text:style-name="T56">omódl się Miriam...</text:span></text:p>
      <text:p text:style-name="P12"><text:span text:style-name="T22">W</text:span><text:span text:style-name="T2">yjście: </text:span><text:span text:style-name="T56">Albowiem tak Bó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 Sans" svg:font-family="'Open Sans', sans-serif"/>
    <style:font-face style:name="arial" svg:font-family="arial, sans-serif"/>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6T19:33:41.766000000</meta:creation-date>
    <dc:date>2020-10-01T23:42:25.004000000</dc:date>
    <meta:editing-duration>P1DT3H16M44S</meta:editing-duration>
    <meta:editing-cycles>7</meta:editing-cycles>
    <meta:generator>LibreOffice/6.4.5.2$Windows_X86_64 LibreOffice_project/a726b36747cf2001e06b58ad5db1aa3a9a1872d6</meta:generator>
    <meta:document-statistic meta:table-count="0" meta:image-count="0" meta:object-count="0" meta:page-count="4" meta:paragraph-count="25" meta:word-count="1436" meta:character-count="9644" meta:non-whitespace-character-count="8225"/>
  </office:meta>
</office:document-meta>
</file>