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Text_20_body">
      <style:text-properties fo:font-size="14pt" fo:font-style="normal" fo:font-weight="normal" officeooo:paragraph-rsid="003dd3a5" style:font-size-asian="14pt" style:font-style-asian="normal" style:font-weight-asian="normal" style:font-size-complex="14pt" style:font-style-complex="normal" style:font-weight-complex="normal"/>
    </style:style>
    <style:style style:name="P3" style:family="paragraph" style:parent-style-name="Text_20_body">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Text_20_body">
      <style:text-properties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officeooo:rsid="001ce164"/>
    </style:style>
    <style:style style:name="T2" style:family="text">
      <style:text-properties officeooo:rsid="001f8ab4"/>
    </style:style>
    <style:style style:name="T3" style:family="text">
      <style:text-properties officeooo:rsid="00264a27"/>
    </style:style>
    <style:style style:name="T4" style:family="text">
      <style:text-properties officeooo:rsid="002827f7"/>
    </style:style>
    <style:style style:name="T5" style:family="text">
      <style:text-properties officeooo:rsid="0029abca"/>
    </style:style>
    <style:style style:name="T6" style:family="text">
      <style:text-properties officeooo:rsid="00324540"/>
    </style:style>
    <style:style style:name="T7" style:family="text">
      <style:text-properties officeooo:rsid="003651c3"/>
    </style:style>
    <style:style style:name="T8" style:family="text">
      <style:text-properties officeooo:rsid="0038b53c"/>
    </style:style>
    <style:style style:name="T9" style:family="text">
      <style:text-properties officeooo:rsid="0039db67"/>
    </style:style>
    <style:style style:name="T10" style:family="text">
      <style:text-properties officeooo:rsid="003dd3a5"/>
    </style:style>
    <style:style style:name="T11" style:family="text">
      <style:text-properties officeooo:rsid="003f69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Przeżywamy rok Ducha Świętego. Chcemy go poznawać, chcemy by nas napełniał, chcemy, by obdarzał nas swoimi darami, chcemy by pozwalał nam prawdziwie przebywać w Bożej Obecności. Ale często zapominamy o tym, że podstawową prawdą jest to, że g</text:span>dy Duch Święty przychodzi, pierwsze co, to przekonuje nas o grzechu. <text:span text:style-name="T5">Tajemnice bolesne Różańca Świętego są obrazem męki naszego Pana. Męki za nasze grzechy. Duchu Św. przyjdź i daj nam przeżyć dzisiejszą modlitwę różańcową jako nasz osobisty rachunek sumienia, który poprowadzi nas droga pokuty do nawrócenia.</text:span></text:p>
      <text:p text:style-name="P3">Modlitwa Jezusa w Ogrójcu</text:p>
      <text:p text:style-name="P4">„Tak, jednej godziny nie mogliście czuwać ze Mną? Czuwajcie i módlcie się, abyście nie ulegli pokusie; duch wprawdzie ochoczy, ale ciało słabe”</text:p>
      <text:p text:style-name="P1">Sen Apostołów jest odruchową, nieuświadomioną prób<text:span text:style-name="T10">ą</text:span> zapomnienia o tym, co trudne i bolesne. Uciec, nie myśleć, zapomnieć — oto naturalna reakcja obronna człowieka stojącego wobec bardzo bolesnych wydarzeń. Uczniowie nie przyjęli Jezusowego napomnienia: Módlcie się, abyście nie ulegli pokusie. Ich ucieczka w chwili aresztowania Jezusa będzie jedynie konsekwencją poddania się pokusie odwodzącej od modlitwy; będzie konsekwencją bierności i braku walki wewnętrznej. </text:p>
      <text:p text:style-name="P1">R<text:span text:style-name="T10">ozmyślając</text:span> nad naszym codziennym grzechem możemy łatwo zauważyć ten sam proces. Uleganie ludzkiej ułomności, słabości, poddanie się jakiejś moralnej nędzy, jest najczęściej wynikiem naszej bierności duchowej i braku zmagania się na modlitwie. By oprzeć się pokusie nie wystarczy chwilowy wysiłek dobrej woli w czasie trwania samej pokusy. Konieczna jest postawa walki na modlitwie w całym życiu.</text:p>
      <text:p text:style-name="P1">Jak wygląda moja modlitwa? Czy wychodzę z niej na tyle umocniony, by nie ule<text:span text:style-name="T10">dz </text:span>pokusie?</text:p>
      <text:p text:style-name="P1"/>
      <text:p text:style-name="P1"/>
      <text:p text:style-name="P1"/>
      <text:p text:style-name="P1"/>
      <text:p text:style-name="P1"/>
      <text:p text:style-name="P1"/>
      <text:p text:style-name="P1"/>
      <text:p text:style-name="P1"/>
      <text:p text:style-name="P3"><text:soft-page-break/>Okr<text:span text:style-name="T1">u</text:span>tne biczowanie</text:p>
      <text:p text:style-name="P4">„Lecz On był przebity za nasze grzechy, zdruzgotany za nasze winy. Spadła Nań chłosta zbawienna dla nas, a w Jego ranach jest nasze zdrowie”. </text:p>
      <text:p text:style-name="P2"><text:span text:style-name="T2">W</text:span> <text:span text:style-name="T2">scenie </text:span>biczowani<text:span text:style-name="T2">a</text:span> widzimy przede wszystkim brutaln<text:span text:style-name="T2">ie umęczone cialo Pana Jezusa, w naszym sercu wzbudza się przeogromny smutek, ale też oburzenie na myśl o tym okrucieństwie. Ale jest tu coś więcej, coś, co tym więcej męki i cierpienia przysporzyło naszemu Panu – jest to obraz Jego oprawców, są to zwykli ludzie, których nienawiść uzdolniła do tego, by katować drugiego człowieka mimo, że nic złego im nie uczynił. Jak wielka i głęboka ciemność musi być w sercu człowieka, który tak chętnie i z taką pasją wykorzystał szansę na to, by się po prostu wyżyć, by dać upust tej całej skumulowanej w sobie agresji i nienawiści. Jezus postanowił przyjąć na siebie to wszystko, wszelką nienawiść świata, zniewagi i krzywdy które my – ludzie - wyrządzamy sobie nawzajem, tylko dlatego że się różnimy, tylko dlatego, że mamy odmienne zdania, tylko dlatego, że widzimy zagrożenie poczucia swojej wartości. Każdy czyn, każde zachowanie, każde słowo wynikające z braku miłości do drugiego człowieka, z braku przebaczenia drugiemu człowiekowi jest raną zadawaną przez nas samych na ciele naszego Zbawiciela.</text:span></text:p>
      <text:p text:style-name="P2"><text:span text:style-name="T2">A on tylko patrzy na nas i cicho mówi – czemu mnie bijesz, przecież cię kocha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Cierniem ukoronowanie</text:p>
      <text:p text:style-name="P4">„A żołnierze uplótłszy koronę z cierni, włożyli Mu ją na głowę i okryli Go płaszczem purpurowym. Potem podchodzili do Niego i mówili: Witaj, królu żydowski! I policzkowali Go.”</text:p>
      <text:p text:style-name="P1"><text:span text:style-name="T3">Koronowanie cierniem nie było rozkazem namiestnika, to był pomysł samych żołnierzy, dla których znęcanie się nad Jezusem było po prostu rozrywką, odskokiem od nudnego życia. Widząc umęczonego człowieka, który sam o sobie mówił, że jest królem, uznali że najwyższa pora pokazać mu, gdzie jest jego rzeczywiste miejsce. Pewnie nawet byli dumni ze wojej błyskotliwości, inteligencji i dowcipu. Sarkazm, wyśmianie, wyszydzenie, obelgi, wszystko to po to, aby poniżyć. A przez to siebie podnieść, uznać godniejszym, dostojniejszym. Pycha jest początkiem każdego grzechu. Św. Augustyn zastanawiając się nad prawdziwą wartością człowieka pokazuje, jak śmieszną i absurdalną jest postawa ludzkiej pychy: „Pokładasz ufność w swych siłach? Zwierzęta cię przewyższają. Chlubisz się szybkością? Muchy cię zwyciężą. Chlubisz się pięknością? Czyż nie są piękniejsze pióra pawie? Czymże jesteś od nich dostojniejszy? Obrazem Boga.” Fakt, że zostaliśmy stworzeni na obraz i podobieństwo samego Boga i ukochani przez Niego od początku swojego istnienia świadczy o tym, że nie potrzebujemy już szukać swojej wartości w tym, że inni nas docenią, pochwalą, nie musimy zabiegać o to, by zawsze być nienagannymi we wszystkim, nie musimy trudzić się, by swoimi staraniami zasługiwać na akceptację i miłość. Bo gdy zaczynamy na tym wszystkim opierać nasze życie, okazuje się, że nie jesteśmy w stanie sprostać wymaganiom, standardom, które przyjęliśmy, więc jesteśmy zmuszeni do tego, by ukrywać prawdę o sobie pod maską fałszu, a z czasem nawet sami zaczynamy wierzyć, że ta maska to nasza prawdziwa twarz. To pycha nas do tego przyspasabia, to pycha mówi nam, że jesteśmy inni niż w rzeczywistości. To pycha nie pozwala nam dostrzec prawdy o nas samych. To pycha wynosi nas przed innych, byśmy w swoich i w cudzych oczach wyszli na porządnych ludzi. Tylko po co, skoro naszą wartością jest tylko i wyłącznie cena za jaką zostaliśmy odkupieni przez krew naszego Zbawiciela.</text:span></text:p>
      <text:p text:style-name="P1">Czy czuj<text:span text:style-name="T11">ę</text:span> się porządnym człowiekiem? </text:p>
      <text:p text:style-name="P1"/>
      <text:p text:style-name="P1"/>
      <text:p text:style-name="P1"/>
      <text:p text:style-name="P1"/>
      <text:p text:style-name="P1"/>
      <text:p text:style-name="P3"><text:soft-page-break/>Dźwiganie krzyża</text:p>
      <text:p text:style-name="P4">„A On sam dźwigając krzyż wyszedł na miejsce zwane miejscem Czaszki, które po hebrajsku nazywa się Golgota.”</text:p>
      <text:p text:style-name="P1">Pewnien człowiek wracał wieczorem do domu po pracy zmęczony i w złym humorze.<text:line-break/>Patrzył z zazdrością na ludzi, jadących samochodami i na siedzących przy stolikach w kawiarniach. - Ci to mają dobrze - zrzędził, stojąc w tramwaju w okropnym tłoku. <text:line-break/>- Nie wiedzą, co to znaczy zamartwiać się... Mają tylko róże i kwiaty. Gdyby musieli nieść mój krzyż! <text:line-break/>Bóg z wielką cierpliwością wysłuchiwał narzekań mężczyzny. Pewnego dnia czekał na niego u drzwi domu. <text:line-break/>- Ach to Ty, Boże - powiedział człowiek, gdy Go zobaczył. - Nie staraj się mnie udobruchać. Wiesz dobrze, jak ciężki krzyż złożyłeś na moje ramiona. <text:line-break/>Bóg uśmiechnął się do niego dobrotliwie. <text:line-break/>- Chodź ze Mną. Umożliwię ci dokonanie innego wyboru - powiedział. <text:line-break/>Człowiek znalazł się nagle w ogromnej lazurowej grocie. Pełno było w niej krzyży: małych, dużych, wysadzanych drogimi kamieniami, gładkich, pokrzywionych. <text:line-break/>- To są ludzkie krzyże - powiedział Bóg. - Wybierz sobie jaki chcesz. <text:line-break/>Człowiek rzucił swój własny krzyż w kąt i zacierając ręce zaczął wybierać. Spróbował wziąć krzyż leciutki, był on jednak długi i niewygodny. Założył sobie na szyję krzyż biskupi, ale był on niewiarygodnie ciężki z powodu odpowiedzialności i poświęcenia. Inny, gładki i pozornie ładny, gdy tylko znalazł się na ramionach mężczyzny, zaczął go kłuć, jakby pełen był gwoździ. Złapał jakiś błyszczący srebrny krzyż, ale poczuł, że ogarnia go straszne osamotnienie i opuszczenie. Odłożył go więc natychmiast. Próbował wiele razy, ale każdy krzyż stwarzał jakąś niedogodność. <text:line-break/>Wreszcie w ciemnym kącie znalazł mały krzyż, trochę już zniszczony używaniem. Nie był ani zbyt ciężki ani zbyt niewygodny. Wydawał się zrobiony specjalnie dla niego. Człowiek wziął go na ramiona z tryumfalną miną. <text:line-break/>- Wezmę ten! - zawołał i wyszedł z groty. <text:line-break/>Bóg spojrzał na niego z czułością. W tym momencie człowiek zdał sobie sprawę, że wziął właśnie swój stary krzyż ten, który wyrzucił, wchodząc do groty.</text:p>
      <text:p text:style-name="P1"><text:span text:style-name="T6">N</text:span>arzekanie, użalanie się nad sobą, porównywanie się z innymi, zazdrość, poczucie niesprawiedliwości, <text:span text:style-name="T7">zwątpienie, </text:span>brak wdzięczności… Takie postawy towarzyszą nam, gdy podejmujemy własny krzyż bez miłości. Krzyża bez miłości nie udźwigniesz – mówił Jan Paweł II… A miłości bez krzyża nie znajdziesz.</text:p>
      <text:p text:style-name="P1"/>
      <text:p text:style-name="P3"><text:soft-page-break/>Ukrzy<text:span text:style-name="T11">ż</text:span>owanie i śmierć Jezusa</text:p>
      <text:p text:style-name="P4">„A lud stał i patrzył.”</text:p>
      <text:p text:style-name="P1">W opisie śmierci Jezusa mamy 3 grupy osób: oprawców i szyderców, <text:span text:style-name="T9">nielicznych </text:span>przyjaciół oraz <text:span text:style-name="T9">tłum</text:span> obojętnych. <text:span text:style-name="T8">Ci ostatni byli tylko obserwatorami, męka Jezusa była dla nich widowiskiem, sensacją, przyszli zobaczyć to, czym żyła owczesna Jerozolima. Może tylko chcieli wyrobić swoje własne zdanie na temat Jezusa, więc zamiast słuchać pogłosek, plotek, przyszli, żeby samemu się przekonać o prawdzie, by samemu móc ocenić to wydarzenie. To takie racjonalne podejście. Na pewno mieli dobre mniemanie o sobie, przecież nawet jeśli według ich końcowej oceny Jezus był niewinny, to nie oni wydali na niego wyrok, to nie oni byli sprawcami jego męki. Może komuś nawet przemknęła przez głowę myśl, że poszkodowany sam jest sobie winien, za bardzo się wychylał, był zbyt radykalny, za mało dyplomatyczny. Na ich oczach odgrywało się najważniejsze wydarzenie w dziejach ludzkości, a oni stali, patrzyli się i nic nie zobaczyli. Nic oprócz tego, co chcieli zobaczyć, oprócz tego, co było ich własną projekcją, ich własnym wyobrażeniem na temat zaobserwowanej rzeczywistości. Jak często my pozostajemy obojętni na to, co się dzieje wokół nas, twierdzimy, że nas to nie dotyczy, że cierpiący są sami sobie winni, że przecież i tak nie możemy nic zrobić. Tworzymy swoje własne usprawiedliwienia, tłumaczymy bardzo rzeczowo i racjonalnie nasz brak zaangażowania. Bierność i rezygnacja z podejmowania działania jest postawą, którą dziś dostrzegamy jako tą, która oddala nas od zbawienia. W opisie Sądu Ostatecznego jasno jest napisane, że to nie grzechy i winy będą przyczyną naszego potępienia, ale bezczynność: byłem głodny, a nie daliście mi jeść, byłem chory, a nie odwiedziliście mnie… Jakże inną postawę pokazuje nam stojąca pod krzyżem Maryja. Ona też nie mogła po ludzku nic zrobić, ale mimo to trwała pod krzyżem i była obecna w każdej chwili konania swego syna. Wpatrując się w niego w milczeniu dostrzegła każdy gest, dosłyszała każde słowo, przez co zrozumiała wszystko, czego Jezus dokonał w ostatnich godzinach swojego ziemskiego ży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12:59:57.987000000</meta:creation-date>
    <dc:date>2018-10-05T14:52:39.107000000</dc:date>
    <meta:editing-duration>PT23M25S</meta:editing-duration>
    <meta:editing-cycles>6</meta:editing-cycles>
    <meta:generator>LibreOffice/5.3.6.1$Windows_X86_64 LibreOffice_project/686f202eff87ef707079aeb7f485847613344eb7</meta:generator>
    <meta:document-statistic meta:table-count="0" meta:image-count="0" meta:object-count="0" meta:page-count="5" meta:paragraph-count="21" meta:word-count="1460" meta:character-count="9610" meta:non-whitespace-character-count="8152"/>
  </office:meta>
</office:document-meta>
</file>